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color="#ffffff"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Arial1" fo:font-size="12pt" style:font-size-asian="12pt" style:font-name-complex="Arial2" style:font-size-complex="12pt"/>
    </style:style>
    <style:style style:name="P11" style:family="paragraph" style:parent-style-name="Standard" style:list-style-name="" style:master-page-name="">
      <style:paragraph-properties fo:margin-left="4.022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Standard" style:list-style-name="">
      <style:paragraph-properties fo:margin-left="4.022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11"><text:span text:style-name="T2">A l’attention des membres du groupe de travail sur l’</text:span><text:bookmark text:name="_GoBack"/><text:span text:style-name="T2">EPU</text:span></text:p>
      <text:p text:style-name="P12"><text:span text:style-name="T1">S/C d'</text:span><text:span text:style-name="T4">ACAT-France</text:span></text:p>
      <text:p text:style-name="P12"><text:span text:style-name="T4">7 rue Georges Lardennois</text:span></text:p>
      <text:p text:style-name="P12"><text:span text:style-name="T4">75019 PARIS</text:span> </text:p>
      <text:p text:style-name="P3"/>
      <text:p text:style-name="P2"/>
      <text:p text:style-name="P2"/>
      <text:p text:style-name="P6"><text:span text:style-name="T1">Mesdames, Messieurs les membres du groupe de travail,</text:span></text:p>
      <text:p text:style-name="P2"/>
      <text:p text:style-name="P6"><text:span text:style-name="T1">Au regard des recommandations acceptées par la France lors de ses précédents examens périodiques universels et de la situation actuelle des droits humains en France, l’ACAT-France demande au gouvernement de :</text:span></text:p>
      <text:p text:style-name="P2"/>
      <text:p text:style-name="P6"><text:span text:style-name="T1">• Mieux encadrer l’usage des armes l</text:span><text:span text:style-name="T3">étales </text:span><text:span text:style-name="T1">et à « létalité réduite » ;</text:span></text:p>
      <text:p text:style-name="P6"><text:span text:style-name="T1">• Mener des enquêtes approfondies, effectives et indépendantes, lorsque des agents de l’Etat sont mis en cause ;</text:span></text:p>
      <text:p text:style-name="P6"><text:span text:style-name="T1">• Veiller à ce que toutes les demandes d’asile fassent l’objet d’un examen individuel approfondi et à réinstaurer un recours suspensif pour tous ;</text:span></text:p>
      <text:p text:style-name="P6"><text:span text:style-name="T1">• Intensifier ses efforts pour que tous les demandeurs d’asile bénéficient de conditions d’accueil dignes.</text:span></text:p>
      <text:p text:style-name="P2"/>
      <text:p text:style-name="P6"><text:span text:style-name="T1">Il en va de la confiance même qu’accordent les citoyens à leurs institutions.</text:span></text:p>
      <text:p text:style-name="P2"/>
      <text:p text:style-name="P6"><text:span text:style-name="T1">Dans cette attente, je vous prie de croire, Mesdames, Messieurs, en l’assurance de ma respectueuse considération.</text:span></text:p>
      <text:p text:style-name="P1"/>
      <text:p text:style-name="P7"/>
      <text:p text:style-name="P4"/>
      <text:p text:style-name="P8"/>
      <text:p text:style-name="P5"/>
      <text:p text:style-name="P9"><text:span text:style-name="T1">NOM : </text:span></text:p>
      <text:p text:style-name="P9"><text:span text:style-name="T1">ADRESSE :</text:span></text:p>
      <text:p text:style-name="P9"><text:span text:style-name="T1">DATE ET SIGNATURE 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MILITANTE 1</meta:initial-creator>
    <dc:creator>Paul Coumeff</dc:creator>
    <meta:editing-cycles>3</meta:editing-cycles>
    <meta:creation-date>2023-02-13T09:02:00</meta:creation-date>
    <dc:date>2023-03-04T15:48:49.05</dc:date>
    <meta:editing-duration>PT10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5" meta:character-count="10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