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CE05E186.gif"/>
  <manifest:file-entry manifest:media-type="image/gif" manifest:full-path="Pictures/100002000000000C0000000C2B00ED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 style:list-style-name="L1">
      <style:paragraph-properties fo:text-align="start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rame_20_contents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rame_20_contents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image text:level="1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C2B00ED2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1.095cm" svg:y="0.482cm" svg:width="15.177cm" draw:z-index="0"><draw:text-box fo:min-height="8.345cm"><text:list xml:id="list31579420" text:style-name="L1"><text:list-header><text:p text:style-name="P1"><text:s text:c="65"/></text:p></text:list-header></text:list><text:p text:style-name="P2">L'AEP fait sa rentrée !!</text:p><text:p text:style-name="P2">Autorisation parentale à apporter le 12 Septembre 2010</text:p><text:p text:style-name="P2"/><text:p text:style-name="P2">Je soussigné …..............................................</text:p><text:list xml:id="list31579585" text:style-name="L2"><text:list-item><text:p text:style-name="P3">Autorise mon fils, ma fille …......................................</text:p></text:list-item></text:list><text:p text:style-name="P2">Adresse …...................................................</text:p><text:p text:style-name="P2">Tel fixe …........................ Port.................................E-mail ….................................</text:p><text:list xml:id="list31579947" text:style-name="L3"><text:list-item><text:p text:style-name="P4">A participer le 12 Septembre 2010, de 11h à 17h30, à la journée de rentrée de l'Aumônerie</text:p></text:list-item><text:list-item><text:p text:style-name="P4">Autorise les responsables à prendre toutes les </text:p><text:p text:style-name="P4">mesures nécessaires en cas d'urgence</text:p></text:list-item><text:list-item><text:p text:style-name="P4">Signature des parents : </text:p><text:p text:style-name="P4"/></text:list-item><text:list-item><text:p text:style-name="P4"/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04T11:47:26</meta:creation-date>
    <meta:document-statistic meta:table-count="0" meta:image-count="0" meta:object-count="0" meta:page-count="1" meta:paragraph-count="11" meta:word-count="73" meta:character-count="645"/>
    <dc:date>2010-08-04T11:48:21.28</dc:date>
    <meta:editing-duration>PT00H00M55S</meta:editing-duration>
    <meta:editing-cycles>1</meta:editing-cycles>
    <meta:generator>OpenOffice.org/3.1$Win32 OpenOffice.org_project/310m19$Build-9420</meta:generator>
  </office:meta>
</office:document-meta>
</file>