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size="8pt" style:font-size-asian="8pt" style:font-size-complex="8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list-style-name="LFO1" style:family="paragraph"/>
    <style:style style:name="T5" style:parent-style-name="Policepardéfaut" style:family="text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/>
    </style:style>
    <style:style style:name="P9" style:parent-style-name="Standard" style:family="paragraph">
      <style:paragraph-properties fo:text-indent="0.4923in"/>
      <style:text-properties fo:font-size="8pt" style:font-size-asian="8pt" style:font-size-complex="8pt"/>
    </style:style>
    <style:style style:name="P10" style:parent-style-name="Standard" style:list-style-name="LFO1" style:family="paragraph">
      <style:text-properties fo:font-weight="bold" style:font-weight-asian="bold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paragraph-properties fo:margin-left="0.25in">
        <style:tab-stops/>
      </style:paragraph-properties>
    </style:style>
    <style:style style:name="T13" style:parent-style-name="Policepardéfaut" style:family="text">
      <style:text-properties fo:font-weight="bold" style:font-weight-asian="bold"/>
    </style:style>
    <style:style style:name="P14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5" style:parent-style-name="Standard" style:family="paragraph">
      <style:paragraph-properties fo:margin-left="0.25in">
        <style:tab-stops/>
      </style:paragraph-properties>
    </style:style>
    <style:style style:name="P16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17" style:parent-style-name="Standard" style:family="paragraph">
      <style:paragraph-properties fo:margin-left="0.2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9" style:parent-style-name="Standard" style:family="paragraph">
      <style:paragraph-properties fo:margin-left="0.25in">
        <style:tab-stops/>
      </style:paragraph-properties>
    </style:style>
    <style:style style:name="P20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" style:parent-style-name="Standard" style:family="paragraph">
      <style:paragraph-properties fo:margin-left="0.25in">
        <style:tab-stops/>
      </style:paragraph-properties>
    </style:style>
    <style:style style:name="T22" style:parent-style-name="Policepardéfaut" style:family="text">
      <style:text-properties fo:font-weight="bold" style:font-weight-asian="bold"/>
    </style:style>
    <style:style style:name="P23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T26" style:parent-style-name="Policepardéfaut" style:family="text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paragraph-properties fo:margin-left="0.25in">
        <style:tab-stops/>
      </style:paragraph-properties>
    </style:style>
    <style:style style:name="P29" style:parent-style-name="Standard" style:family="paragraph">
      <style:paragraph-properties fo:margin-left="0.25in">
        <style:tab-stops/>
      </style:paragraph-properties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family="paragraph">
      <style:text-properties fo:font-size="8pt" style:font-size-asian="8pt" style:font-size-complex="8pt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P33" style:parent-style-name="Standard" style:family="paragraph">
      <style:paragraph-properties fo:margin-left="0.25in">
        <style:tab-stops/>
      </style:paragraph-properties>
    </style:style>
    <style:style style:name="P34" style:parent-style-name="Standard" style:list-style-name="LFO2" style:family="paragraph">
      <style:text-properties fo:font-weight="bold" style:font-weight-asian="bold"/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P36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37" style:parent-style-name="Standard" style:family="paragraph">
      <style:paragraph-properties fo:margin-left="0.25in">
        <style:tab-stops/>
      </style:paragraph-properties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paragraph-properties fo:margin-left="0.25in">
        <style:tab-stops/>
      </style:paragraph-properties>
    </style:style>
    <style:style style:name="T43" style:parent-style-name="Policepardéfaut" style:family="text">
      <style:text-properties fo:font-weight="bold" style:font-weight-asian="bold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P49" style:parent-style-name="Standard" style:family="paragraph">
      <style:paragraph-properties fo:margin-left="0.25in">
        <style:tab-stops/>
      </style:paragraph-properties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paragraph-properties fo:margin-left="0.25in">
        <style:tab-stops/>
      </style:paragraph-properties>
    </style:style>
    <style:style style:name="P52" style:parent-style-name="Standard" style:family="paragraph">
      <style:paragraph-properties fo:margin-left="0.25in">
        <style:tab-stops/>
      </style:paragraph-properties>
    </style:style>
    <style:style style:name="P53" style:parent-style-name="Standard" style:family="paragraph">
      <style:paragraph-properties fo:margin-left="0.25in">
        <style:tab-stops/>
      </style:paragraph-properties>
    </style:style>
    <style:style style:name="T54" style:parent-style-name="Policepardéfaut" style:family="text">
      <style:text-properties fo:font-size="8pt" style:font-size-asian="8pt" style:font-size-complex="8pt"/>
    </style:style>
    <style:style style:name="P55" style:parent-style-name="Standard" style:family="paragraph">
      <style:paragraph-properties fo:margin-left="0.25in">
        <style:tab-stops/>
      </style:paragraph-properties>
    </style:style>
    <style:style style:name="P56" style:parent-style-name="Standard" style:family="paragraph">
      <style:paragraph-properties fo:margin-left="0.25in">
        <style:tab-stops/>
      </style:paragraph-properties>
    </style:style>
    <style:style style:name="P57" style:parent-style-name="Standard" style:family="paragraph">
      <style:text-properties fo:font-size="8pt" style:font-size-asian="8pt" style:font-size-complex="8pt"/>
    </style:style>
    <style:style style:name="P58" style:parent-style-name="Standard" style:list-style-name="LFO2" style:family="paragraph"/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 style:text-position="super 66.6%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margin-left="0.25in">
        <style:tab-stops/>
      </style:paragraph-properties>
    </style:style>
    <style:style style:name="P64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65" style:parent-style-name="Standard" style:family="paragraph">
      <style:paragraph-properties fo:margin-left="0.25in">
        <style:tab-stops/>
      </style:paragraph-properties>
    </style:style>
    <style:style style:name="P66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67" style:parent-style-name="Standard" style:family="paragraph">
      <style:paragraph-properties fo:margin-left="0.25in">
        <style:tab-stops/>
      </style:paragraph-properties>
    </style:style>
    <style:style style:name="P68" style:parent-style-name="Standard" style:family="paragraph">
      <style:text-properties fo:font-size="8pt" style:font-size-asian="8pt" style:font-size-complex="8pt"/>
    </style:style>
    <style:style style:name="P69" style:parent-style-name="Standard" style:family="paragraph">
      <style:paragraph-properties fo:margin-left="0.25in">
        <style:tab-stops/>
      </style:paragraph-properties>
    </style:style>
    <style:style style:name="P70" style:parent-style-name="Standard" style:family="paragraph">
      <style:text-properties fo:font-size="8pt" style:font-size-asian="8pt" style:font-size-complex="8pt"/>
    </style:style>
    <style:style style:name="P71" style:parent-style-name="Standard" style:family="paragraph">
      <style:paragraph-properties fo:margin-left="0.25in">
        <style:tab-stops/>
      </style:paragraph-properties>
    </style:style>
    <style:style style:name="T72" style:parent-style-name="Policepardéfaut" style:family="text">
      <style:text-properties fo:font-weight="bold" style:font-weight-asian="bold"/>
    </style:style>
    <style:style style:name="P73" style:parent-style-name="Standard" style:family="paragraph">
      <style:text-properties fo:font-size="8pt" style:font-size-asian="8pt" style:font-size-complex="8pt"/>
    </style:style>
    <style:style style:name="P74" style:parent-style-name="Standard" style:family="paragraph">
      <style:paragraph-properties fo:margin-left="0.25in">
        <style:tab-stops/>
      </style:paragraph-properties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paragraph-properties fo:margin-left="0.25in">
        <style:tab-stops/>
      </style:paragraph-properties>
    </style:style>
    <style:style style:name="T77" style:parent-style-name="Policepardéfaut" style:family="text">
      <style:text-properties fo:font-weight="bold" style:font-weight-asian="bold"/>
    </style:style>
    <style:style style:name="P78" style:parent-style-name="Standard" style:family="paragraph">
      <style:text-properties fo:font-size="8pt" style:font-size-asian="8pt" style:font-size-complex="8pt"/>
    </style:style>
    <style:style style:name="P79" style:parent-style-name="Standard" style:family="paragraph">
      <style:paragraph-properties fo:margin-left="0.25in">
        <style:tab-stops/>
      </style:paragraph-properties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P81" style:parent-style-name="Standard" style:family="paragraph">
      <style:paragraph-properties fo:margin-left="0.25in">
        <style:tab-stops/>
      </style:paragraph-properties>
    </style:style>
    <style:style style:name="P82" style:parent-style-name="Standard" style:family="paragraph">
      <style:paragraph-properties fo:margin-left="0.25in">
        <style:tab-stops/>
      </style:paragraph-properties>
    </style:style>
    <style:style style:name="P83" style:parent-style-name="Standard" style:family="paragraph">
      <style:text-properties fo:font-size="8pt" style:font-size-asian="8pt" style:font-size-complex="8pt"/>
    </style:style>
    <style:style style:name="P84" style:parent-style-name="Standard" style:list-style-name="LFO2" style:family="paragraph">
      <style:text-properties fo:font-weight="bold" style:font-weight-asian="bold"/>
    </style:style>
    <style:style style:name="P85" style:parent-style-name="Standard" style:family="paragraph">
      <style:paragraph-properties fo:text-indent="0.6145in"/>
      <style:text-properties fo:font-size="8pt" style:font-size-asian="8pt" style:font-size-complex="8pt"/>
    </style:style>
    <style:style style:name="P86" style:parent-style-name="Standard" style:family="paragraph">
      <style:paragraph-properties fo:margin-left="0.25in">
        <style:tab-stops/>
      </style:paragraph-properties>
    </style:style>
    <style:style style:name="P87" style:parent-style-name="Standard" style:family="paragraph"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 style:font-size-complex="8pt"/>
    </style:style>
    <style:style style:name="P89" style:parent-style-name="Standard" style:family="paragraph">
      <style:paragraph-properties fo:margin-left="0.25in">
        <style:tab-stops/>
      </style:paragraph-properties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T91" style:parent-style-name="Policepardéfaut" style:family="text">
      <style:text-properties fo:font-weight="bold" style:font-weight-asian="bold"/>
    </style:style>
    <style:style style:name="P92" style:parent-style-name="Standard" style:family="paragraph">
      <style:text-properties fo:font-size="8pt" style:font-size-asian="8pt" style:font-size-complex="8pt"/>
    </style:style>
    <style:style style:name="P93" style:parent-style-name="Standard" style:family="paragraph">
      <style:paragraph-properties fo:margin-left="0.25in">
        <style:tab-stops/>
      </style:paragraph-properties>
    </style:style>
    <style:style style:name="T94" style:parent-style-name="Policepardéfaut" style:family="text">
      <style:text-properties fo:font-weight="bold" style:font-weight-asian="bold"/>
    </style:style>
    <style:style style:name="P95" style:parent-style-name="Standard" style:family="paragraph">
      <style:text-properties fo:font-weight="bold" style:font-weight-asian="bold"/>
    </style:style>
    <style:style style:name="P96" style:parent-style-name="Standard" style:family="paragraph">
      <style:text-properties fo:font-weight="bold" style:font-weight-asian="bold"/>
    </style:style>
    <style:style style:name="P97" style:parent-style-name="Standard" style:family="paragraph">
      <style:text-properties fo:font-weight="bold" style:font-weight-asian="bold"/>
    </style:style>
    <style:style style:name="P98" style:parent-style-name="Standard" style:family="paragraph">
      <style:text-properties fo:font-size="8pt" style:font-size-asian="8pt" style:font-size-complex="8pt"/>
    </style:style>
    <style:style style:name="P99" style:parent-style-name="Standard" style:family="paragraph">
      <style:paragraph-properties fo:margin-left="0.25in">
        <style:tab-stops/>
      </style:paragraph-properties>
    </style:style>
    <style:style style:name="P100" style:parent-style-name="Standard" style:family="paragraph">
      <style:paragraph-properties fo:margin-left="0.25in">
        <style:tab-stops/>
      </style:paragraph-properties>
    </style:style>
    <style:style style:name="P101" style:parent-style-name="Standard" style:family="paragraph">
      <style:paragraph-properties fo:margin-left="0.25in">
        <style:tab-stops/>
      </style:paragraph-properties>
    </style:style>
    <style:style style:name="P102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P104" style:parent-style-name="Standard" style:family="paragraph">
      <style:paragraph-properties fo:margin-left="0.25in">
        <style:tab-stops/>
      </style:paragraph-properties>
    </style:style>
    <style:style style:name="P105" style:parent-style-name="Standard" style:family="paragraph">
      <style:text-properties fo:font-size="8pt" style:font-size-asian="8pt" style:font-size-complex="8pt"/>
    </style:style>
    <style:style style:name="P106" style:parent-style-name="Standard" style:family="paragraph">
      <style:paragraph-properties fo:margin-left="0.25in">
        <style:tab-stops/>
      </style:paragraph-properties>
    </style:style>
    <style:style style:name="P107" style:parent-style-name="Standard" style:family="paragraph">
      <style:paragraph-properties fo:margin-left="0.25in">
        <style:tab-stops/>
      </style:paragraph-properties>
    </style:style>
    <style:style style:name="P108" style:parent-style-name="Standard" style:family="paragraph">
      <style:text-properties fo:font-size="8pt" style:font-size-asian="8pt" style:font-size-complex="8pt"/>
    </style:style>
    <style:style style:name="P109" style:parent-style-name="Standard" style:list-style-name="LFO2" style:family="paragraph"/>
    <style:style style:name="T110" style:parent-style-name="Policepardéfaut" style:family="text">
      <style:text-properties fo:font-weight="bold" style:font-weight-asian="bold"/>
    </style:style>
    <style:style style:name="T111" style:parent-style-name="Policepardéfaut" style:family="text">
      <style:text-properties fo:font-weight="bold" style:font-weight-asian="bold" style:text-position="super 66.6%"/>
    </style:style>
    <style:style style:name="T112" style:parent-style-name="Policepardéfaut" style:family="text">
      <style:text-properties fo:font-weight="bold" style:font-weight-asian="bold"/>
    </style:style>
    <style:style style:name="T113" style:parent-style-name="Policepardéfaut" style:family="text">
      <style:text-properties fo:font-weight="bold" style:font-weight-asian="bold"/>
    </style:style>
    <style:style style:name="P114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15" style:parent-style-name="Standard" style:family="paragraph">
      <style:paragraph-properties fo:margin-left="0.25in">
        <style:tab-stops/>
      </style:paragraph-properties>
    </style:style>
    <style:style style:name="P116" style:parent-style-name="Standard" style:family="paragraph">
      <style:paragraph-properties fo:margin-left="0.25in">
        <style:tab-stops/>
      </style:paragraph-properties>
      <style:text-properties fo:font-size="8pt" style:font-size-asian="8pt" style:font-size-complex="8pt"/>
    </style:style>
    <style:style style:name="P117" style:parent-style-name="Standard" style:family="paragraph">
      <style:paragraph-properties fo:margin-left="0.25in">
        <style:tab-stops/>
      </style:paragraph-properties>
    </style:style>
    <style:style style:name="P118" style:parent-style-name="Standard" style:family="paragraph">
      <style:paragraph-properties fo:margin-left="0.25in">
        <style:tab-stops/>
      </style:paragraph-properties>
    </style:style>
    <style:style style:name="P119" style:parent-style-name="Standard" style:family="paragraph">
      <style:paragraph-properties fo:margin-left="0.25in">
        <style:tab-stops/>
      </style:paragraph-properties>
    </style:style>
    <style:style style:name="P120" style:parent-style-name="Standard" style:family="paragraph">
      <style:paragraph-properties fo:margin-left="0.25in">
        <style:tab-stops/>
      </style:paragraph-properties>
    </style:style>
    <style:style style:name="T121" style:parent-style-name="Policepardéfaut" style:family="text">
      <style:text-properties fo:font-weight="bold" style:font-weight-asian="bold"/>
    </style:style>
    <style:style style:name="P122" style:parent-style-name="Standard" style:family="paragraph">
      <style:text-properties fo:font-size="8pt" style:font-size-asian="8pt" style:font-size-complex="8pt"/>
    </style:style>
    <style:style style:name="P123" style:parent-style-name="Standard" style:family="paragraph">
      <style:paragraph-properties fo:margin-left="0.25in">
        <style:tab-stops/>
      </style:paragraph-properties>
    </style:style>
    <style:style style:name="T124" style:parent-style-name="Policepardéfaut" style:family="text">
      <style:text-properties fo:font-weight="bold" style:font-weight-asian="bold"/>
    </style:style>
    <style:style style:name="P125" style:parent-style-name="Standard" style:family="paragraph">
      <style:text-properties fo:font-weight="bold" style:font-weight-asian="bold"/>
    </style:style>
    <style:style style:name="P126" style:parent-style-name="Standard" style:family="paragraph">
      <style:text-properties fo:font-weight="bold" style:font-weight-asian="bold"/>
    </style:style>
    <style:style style:name="P127" style:parent-style-name="Standard" style:family="paragraph">
      <style:text-properties fo:font-weight="bold" style:font-weight-asian="bold"/>
    </style:style>
    <style:style style:name="P128" style:parent-style-name="Standard" style:family="paragraph">
      <style:text-properties fo:font-weight="bold" style:font-weight-asian="bold" fo:font-size="8pt" style:font-size-asian="8pt" style:font-size-complex="8pt"/>
    </style:style>
    <style:style style:name="P129" style:parent-style-name="Standard" style:family="paragraph">
      <style:paragraph-properties fo:margin-left="0.25in">
        <style:tab-stops/>
      </style:paragraph-properties>
    </style:style>
    <style:style style:name="P130" style:parent-style-name="Standard" style:family="paragraph">
      <style:text-properties fo:font-size="8pt" style:font-size-asian="8pt" style:font-size-complex="8pt"/>
    </style:style>
    <style:style style:name="P131" style:parent-style-name="Standard" style:family="paragraph">
      <style:paragraph-properties fo:margin-left="0.25in">
        <style:tab-stops/>
      </style:paragraph-properties>
    </style:style>
    <style:style style:name="P132" style:parent-style-name="Standard" style:family="paragraph">
      <style:paragraph-properties fo:margin-left="0.25in">
        <style:tab-stops/>
      </style:paragraph-properties>
    </style:style>
    <style:style style:name="P133" style:parent-style-name="Standard" style:family="paragraph">
      <style:paragraph-properties fo:margin-left="0.25in">
        <style:tab-stops/>
      </style:paragraph-properties>
    </style:style>
    <style:style style:name="P134" style:parent-style-name="Standard" style:family="paragraph">
      <style:text-properties fo:font-size="8pt" style:font-size-asian="8pt" style:font-size-complex="8pt"/>
    </style:style>
    <style:style style:name="P135" style:parent-style-name="Standard" style:family="paragraph">
      <style:paragraph-properties fo:margin-left="0.25in">
        <style:tab-stops/>
      </style:paragraph-properties>
    </style:style>
    <style:style style:name="P136" style:parent-style-name="Standard" style:family="paragraph">
      <style:paragraph-properties fo:margin-left="0.25in">
        <style:tab-stops/>
      </style:paragraph-properties>
    </style:style>
    <style:style style:name="P137" style:parent-style-name="Standard" style:family="paragraph">
      <style:paragraph-properties fo:margin-left="0.25in">
        <style:tab-stops/>
      </style:paragraph-properties>
    </style:style>
    <style:style style:name="P138" style:parent-style-name="Standard" style:family="paragraph">
      <style:paragraph-properties fo:margin-left="0.25in">
        <style:tab-stops/>
      </style:paragraph-properties>
    </style:style>
    <style:style style:name="P139" style:parent-style-name="Standard" style:family="paragraph">
      <style:paragraph-properties fo:margin-left="0.25in">
        <style:tab-stops/>
      </style:paragraph-properties>
    </style:style>
    <style:style style:name="P140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 text:c="46"/>MOIS de MARIE <text:s/>à St LIGUAIRE</text:p>
      <text:p text:style-name="P2"/>
      <text:p text:style-name="P3"/>
      <text:list text:style-name="LFO1" text:continue-numbering="true">
        <text:list-item>
          <text:p text:style-name="P4">CHANT :<text:s/><text:span text:style-name="T5">Magnificat, Magnificat, Magnificat anima mea Dominum</text:span></text:p>
        </text:list-item>
      </text:list>
      <text:p text:style-name="P6"><text:s text:c="23"/>Magnificat, Magnificat,<text:s/>Magnificat anima <text:s text:c="16"/></text:p>
      <text:p text:style-name="Standard"><text:span text:style-name="T7"><text:s text:c="11"/></text:span><text:s text:c="25"/></text:p>
      <text:p text:style-name="Standard"><text:span text:style-name="T8">MYSTERES GLORIEUX</text:span></text:p>
      <text:p text:style-name="P9"/>
      <text:list text:style-name="LFO1" text:continue-numbering="true">
        <text:list-item>
          <text:p text:style-name="P10">1er <text:s/>MYSTERE GLORIEUX : La Résurrection</text:p>
        </text:list-item>
      </text:list>
      <text:p text:style-name="P11"/>
      <text:p text:style-name="P12">Evangile de St Luc (24, 5-6)<text:s/><text:span text:style-name="T13">Le tombeau vide : le message des anges</text:span></text:p>
      <text:p text:style-name="P14"/>
      <text:p text:style-name="P15">Le premier jour de la semaine, à la pointe de l'aurore,<text:s/>Marie la Magdaléenne, Jeanne et Marie, mère de Jacques, allèrent à la tombe, portant les aromates qu'elles avaient préparés.</text:p>
      <text:p text:style-name="P16"/>
      <text:p text:style-name="P17">Elles trouvèrent la pierre roulée de devant le tombeau, mais étant entrées, elles ne trouvèrent pas le corps du Seigneur Jésus. Et<text:s/>il advint, comme elles demeuraient perplexes, que deux hommes se tinrent devant elles, en habit éblouissant. Et tandis que saisies d'effroi, elles tenaient leur visage incliné vers le sol, ils leur dirent :</text:p>
      <text:p text:style-name="P18"/>
      <text:p text:style-name="P19">«Pourquoi cherchez-vous le Vivant parmi les morts ? Il n'est pas ici, Il est ressuscité, Rappelez-vous comment il vous a parlé en Galilée : «Il faut, disait-il que le Fils de l'homme soit livré aux mains des pécheurs, qu’Il soit crucifié et qu'Il ressuscite le troisième jour.» Et elles se rappelèrent ses paroles.</text:p>
      <text:p text:style-name="P20"/>
      <text:p text:style-name="P21">CHANT <text:span text:style-name="T22">: Par toute la terre</text:span></text:p>
      <text:p text:style-name="P23"/>
      <text:p text:style-name="P24">Cplet : Par toute la terre il nous envoie témoigner de son Amour</text:p>
      <text:p text:style-name="Standard"><text:s text:c="18"/>Proclamer son Nom et son Salut, dans la force de l'Esprit</text:p>
      <text:p text:style-name="Standard"><text:s text:c="18"/>Car nos yeux ont vu et reconnu le Sauveur ressuscité</text:p>
      <text:p text:style-name="Standard"><text:s text:c="18"/>Le Saint d'Israël, né de Marie, Fils de Dieu qui donne vie.</text:p>
      <text:p text:style-name="Standard"><text:s text:c="32"/></text:p>
      <text:p text:style-name="P25">Ref : <text:s text:c="2"/><text:span text:style-name="T26">Criez de joie, Christ est ressuscité. Il nous envoie annoncer la vérité !</text:span></text:p>
      <text:p text:style-name="P27"><text:s text:c="17"/>Criez de joie, brûlez de son Amour, car il est<text:s/>là, avec nous pour <text:s/>toujours.</text:p>
      <text:p text:style-name="Standard"><text:s text:c="28"/></text:p>
      <text:p text:style-name="P28">PRIERE :</text:p>
      <text:p text:style-name="P29">Vierge Marie, réjouis-toi, alleluia ! Ton Fils est ressuscité comme il l'avait dit, alleluia !</text:p>
      <text:p text:style-name="P30">Vierge Marie, intercède pour que cette joie de la Résurrection du Seigneur illumine nos vies.</text:p>
      <text:p text:style-name="P31"/>
      <text:p text:style-name="P32">NOTRE PERE proclamé</text:p>
      <text:p text:style-name="P33">JE VOUS SALUE MARIE dit et chanté.</text:p>
      <text:p text:style-name="Standard"><text:s text:c="11"/></text:p>
      <text:list text:style-name="LFO2" text:continue-numbering="true">
        <text:list-item>
          <text:p text:style-name="P34">2ème MYSTERE GLORIEUX : L'Ascension</text:p>
        </text:list-item>
      </text:list>
      <text:p text:style-name="P35">Evangile de St Marc (16,15-20)</text:p>
      <text:p text:style-name="P36"/>
      <text:p text:style-name="P37">Jésus se manifesta aux onze disciples pendant qu'ils étaient à table, et il leur reprocha leur incrédulité et leur obstination à ne pas ajouter foi à ceux qui l'avaient vu ressuscité.</text:p>
      <text:p text:style-name="P38"/>
      <text:p text:style-name="P39">Et il leur dit : « Allez, dans le monde entier, proclamer l'évangile à toute création. Celui qui croira et sera baptisé, sera sauvé... Et voici les signes qui accompagneront ceux qui auront<text:s/>cru : en mon nom, ils chasseront les démons, ils parleront en langues nouvelles.... Ils imposeront les mains aux infirmes et ceux-ci seront guéris.</text:p>
      <text:p text:style-name="Standard"><text:s text:c="5"/></text:p>
      <text:p text:style-name="P40">Or le Seigneur Jésus, après leur avoir parlé, fut enlevé au ciel et il s'assit à la droite de Dieu. Pour eux, ils s'en allèrent prêcher en tout lieu, le Seigneur agissant avec eux et confirmant la Parole par les signes qui l'accompagnaient.</text:p>
      <text:p text:style-name="P41"/>
      <text:p text:style-name="P42">CHANT <text:span text:style-name="T43">: Jubilez, criez de joie</text:span></text:p>
      <text:p text:style-name="P44"/>
      <text:p text:style-name="P45">Ref <text:span text:style-name="T46">: Jubilez, criez de joie, par le Fils et dans l'Esprit, Dieu nous ouvre un<text:s/></text:span><text:span text:style-name="T47">avenir.</text:span></text:p>
      <text:p text:style-name="Standard"><text:span text:style-name="T48"><text:s text:c="15"/>Jubilez, criez de joie, il nous donne par la foi un amour qui fait grandir</text:span>.</text:p>
      <text:soft-page-break/>
      <text:p text:style-name="P49">Cplet : Acclamons tous la victoire de Jésus ressuscité.</text:p>
      <text:p text:style-name="Standard"><text:s text:c="18"/>Il s'élève dans la gloire où nous sommes appelés (R)</text:p>
      <text:p text:style-name="P50"/>
      <text:p text:style-name="P51">PRIERE :</text:p>
      <text:p text:style-name="P52">Vierge Marie, ton<text:s/>Fils nous montre le chemin. Il nous entraîne dans la Gloire !</text:p>
      <text:p text:style-name="P53">Vierge Marie, intercède pour que nous cultivions toujours ce désir du ciel au long de notre pèlerinage sur cette terre. <text:s text:c="14"/></text:p>
      <text:p text:style-name="Standard"><text:s text:c="9"/><text:span text:style-name="T54"><text:s text:c="19"/></text:span></text:p>
      <text:p text:style-name="P55">NOTRE PERE proclamé</text:p>
      <text:p text:style-name="P56">JE VOUS SALUE MARIE dit et chanté</text:p>
      <text:p text:style-name="P57"/>
      <text:list text:style-name="LFO2" text:continue-numbering="true">
        <text:list-item>
          <text:p text:style-name="P58"><text:span text:style-name="T59">3</text:span><text:span text:style-name="T60">ème</text:span><text:span text:style-name="T61"><text:s/>MYSTERE GLORIEUX : La Pentecôte</text:span></text:p>
        </text:list-item>
      </text:list>
      <text:p text:style-name="P62"/>
      <text:p text:style-name="P63">Actes des Apôtres : L'église de Jérusalem (AC 2, 1-4)</text:p>
      <text:p text:style-name="P64"/>
      <text:p text:style-name="P65">Le jour de la Pentecôte étant arrivé, ils se trouvaient tous ensemble dans un même lieu. Quand tout à coup, vint du ciel un bruit tel que<text:s/>celui d'un violent coup de vent qui remplit toute la maison où ils se tenaient.</text:p>
      <text:p text:style-name="P66"/>
      <text:p text:style-name="P67">Ils virent apparaître des langues qu'on eût dites de feu ; elles se partageaient, et il s'en posa une sur chacun d'eux.</text:p>
      <text:p text:style-name="P68"/>
      <text:p text:style-name="P69">Tous furent alors remplis de l'Esprit Saint et commencèrent à parler en d'autres langues, selon que l''Esprit leur donnait de s'exprimer.</text:p>
      <text:p text:style-name="P70"/>
      <text:p text:style-name="P71">CHANT :<text:s/><text:span text:style-name="T72">Souffle imprévisible</text:span></text:p>
      <text:p text:style-name="P73"/>
      <text:p text:style-name="P74">Cplet : Souffle imprévisible, Esprit de Dieu, Vent qui fait revivre, Esprit de Dieu</text:p>
      <text:p text:style-name="Standard"><text:s text:c="18"/>Souffle de tempête, Esprit de Dieu, Ouvre nos fenêtres, Esprit de Dieu.</text:p>
      <text:p text:style-name="P75"/>
      <text:p text:style-name="P76">Ref :<text:s/><text:span text:style-name="T77">Esprit de Vérité, Brise du Seigneur, Esprit de Liberté, passe dans nos cœurs (bis)</text:span></text:p>
      <text:p text:style-name="P78"/>
      <text:p text:style-name="P79">PRIERE :</text:p>
      <text:p text:style-name="P80">Vierge Marie, tu te tenais avec les Apôtres en prière. A nouveau, l'Esprit vient te couvrir de son ombre. Vierge Marie, intercède pour que nous soyons dociles au souffle de l'Esprit.</text:p>
      <text:p text:style-name="Standard"><text:s text:c="18"/></text:p>
      <text:p text:style-name="P81">NOTRE PERE proclamé</text:p>
      <text:p text:style-name="P82">JE VOUS SALUE MARIE dit et chanté</text:p>
      <text:p text:style-name="P83"/>
      <text:list text:style-name="LFO2" text:continue-numbering="true">
        <text:list-item>
          <text:p text:style-name="P84">4ème MYSTERE GLORIEUX : l'Assomption de la Vierge Marie</text:p>
        </text:list-item>
      </text:list>
      <text:p text:style-name="P85"/>
      <text:p text:style-name="P86">Magnificat : (lu)</text:p>
      <text:p text:style-name="Standard"><text:s text:c="35"/>Mon Âme<text:s/>exalte le Seigneur</text:p>
      <text:p text:style-name="Standard"><text:s text:c="35"/>Exulte mon esprit en Dieu mon Sauveur :</text:p>
      <text:p text:style-name="Standard"><text:s text:c="35"/>Il s'est penché sur son humble servante ;</text:p>
      <text:p text:style-name="Standard"><text:s text:c="35"/>Désormais, tous les âges me diront bienheureuse,</text:p>
      <text:p text:style-name="Standard"><text:s text:c="35"/>Le puissant fit pour moi des merveilles : Saint est son nom !</text:p>
      <text:p text:style-name="P87"/>
      <text:p text:style-name="Standard"><text:s text:c="34"/>Son amour s'étend d'âge en âge sur ceux qui le craignent,</text:p>
      <text:p text:style-name="Standard"><text:s text:c="34"/>Déployant la force de son bras,<text:s/>Il disperse les superbes,</text:p>
      <text:p text:style-name="Standard"><text:s text:c="34"/>Il renverse les puissants de leurs trônes, Il élève les humbles,</text:p>
      <text:p text:style-name="Standard"><text:s text:c="34"/>Il comble de biens les affamés, renvoie les riches les mains vides, (R)</text:p>
      <text:p text:style-name="P88"/>
      <text:p text:style-name="Standard"><text:s text:c="24"/><text:s text:c="10"/>Il relève Israël son serviteur, Il se souvient de son amour,</text:p>
      <text:p text:style-name="Standard"><text:s text:c="34"/>De la promesse faite à nos pères, <text:s text:c="2"/></text:p>
      <text:p text:style-name="Standard"><text:s text:c="34"/>En faveur d'Abraham et de sa race à jamais,</text:p>
      <text:p text:style-name="Standard"><text:s text:c="34"/>Gloire au Père, au Fils et au Saint Esprit,</text:p>
      <text:p text:style-name="Standard"><text:s text:c="34"/>Pour les siècles des siècles, Amen</text:p>
      <text:p text:style-name="Standard"><text:s text:c="12"/></text:p>
      <text:p text:style-name="P89"/>
      <text:p text:style-name="P90">CHANT :<text:s/><text:span text:style-name="T91">Couronnée d'étoiles</text:span></text:p>
      <text:p text:style-name="P92"/>
      <text:p text:style-name="P93">Ref :<text:s/><text:span text:style-name="T94">Nous te saluons Ô toi Notre Dame</text:span></text:p>
      <text:p text:style-name="P95"><text:s text:c="15"/>Marie Vierge Sainte que drape le soleil</text:p>
      <text:p text:style-name="P96"><text:s text:c="15"/>Couronnée d'étoiles la lune est sous tes pas</text:p>
      <text:p text:style-name="P97"><text:s text:c="15"/>En toi, nous est donnée l'aurore du Salut.</text:p>
      <text:p text:style-name="P98"/>
      <text:p text:style-name="P99">Cplet : Qu'elle fut la joie d'Eve, lorsque tu es montée</text:p>
      <text:p text:style-name="Standard"><text:s text:c="18"/>Plus haut que tous les anges, plus haut que les nuées</text:p>
      <text:p text:style-name="Standard"><text:s text:c="9"/><text:s text:c="9"/>Et quelle est notre joie douce Vierge Marie</text:p>
      <text:p text:style-name="Standard"><text:s text:c="18"/>De contempler en toi la promesse de vie</text:p>
      <text:p text:style-name="Standard"><text:s text:c="20"/></text:p>
      <text:p text:style-name="P100">PRIERE : <text:s text:c="10"/></text:p>
      <text:p text:style-name="P101">Cantique des cantiques (Ct2, 13)</text:p>
      <text:p text:style-name="P102"/>
      <text:p text:style-name="Standard"><text:s text:c="7"/>« Lève-toi ma bien aimée, ma belle viens ! <text:s text:c="2"/></text:p>
      <text:p text:style-name="P103">Vierge Marie, te<text:s/>voici dans la gloire des élus !</text:p>
      <text:p text:style-name="P104">Vierge Marie, intercède pour tous tes enfants et délivre-les de tout danger, toi qui es glorieuse et bénie !</text:p>
      <text:p text:style-name="P105"/>
      <text:p text:style-name="P106">NOTRE <text:s/>PERE proclamé</text:p>
      <text:p text:style-name="P107">JE VOUS SALUE MARIE dit et chanté</text:p>
      <text:p text:style-name="P108"/>
      <text:list text:style-name="LFO2" text:continue-numbering="true">
        <text:list-item>
          <text:p text:style-name="P109"><text:span text:style-name="T110">5</text:span><text:span text:style-name="T111">ème</text:span><text:span text:style-name="T112"><text:s/>MYSTERE GLORIEUX : Le Couronnement de la Vierge dans<text:s/></text:span><text:span text:style-name="T113">les cieux</text:span></text:p>
        </text:list-item>
      </text:list>
      <text:p text:style-name="P114"/>
      <text:p text:style-name="P115">Psaume (44, 11-12)</text:p>
      <text:p text:style-name="P116"/>
      <text:p text:style-name="P117">Ecoute, ma fille, et tends l'oreille,</text:p>
      <text:p text:style-name="P118">Oublie ton peuple et la maison de ton Père</text:p>
      <text:p text:style-name="P119">Alors le roi désirera ta beauté !</text:p>
      <text:p text:style-name="Standard"><text:s/></text:p>
      <text:p text:style-name="P120">CHANT :<text:s/><text:span text:style-name="T121">Couronnée d'étoiles</text:span></text:p>
      <text:p text:style-name="P122"/>
      <text:p text:style-name="P123">Ref :<text:s/><text:span text:style-name="T124">Nous te saluons Ô toi Notre Dame</text:span></text:p>
      <text:p text:style-name="P125"><text:s text:c="15"/>Marie Vierge Sainte que<text:s/>drape le soleil</text:p>
      <text:p text:style-name="P126"><text:s text:c="15"/>Couronnée d'étoiles la lune est sous tes pas</text:p>
      <text:p text:style-name="P127"><text:s text:c="15"/>En toi, nous est donnée l'aurore du Salut.</text:p>
      <text:p text:style-name="P128"/>
      <text:p text:style-name="P129">Cplet : Ô Vierge immaculée, préservée du péché</text:p>
      <text:p text:style-name="Standard"><text:s text:c="18"/>En ton Âme et ton corps tu entres dans les cieux</text:p>
      <text:p text:style-name="Standard"><text:s text:c="7"/><text:s text:c="11"/>Emportée dans la gloire, sainte Reine des cieux</text:p>
      <text:p text:style-name="Standard"><text:s text:c="18"/>Tu nous accueilleras, un jour auprès de Dieu,</text:p>
      <text:p text:style-name="P130"/>
      <text:p text:style-name="P131">PRIERE :</text:p>
      <text:p text:style-name="P132">Vierge Marie, tu es Reine ! Reine des anges, reine de tous les saints, reine de la paix,.</text:p>
      <text:p text:style-name="P133">Vierge Marie, intercède pour que<text:s/>vienne le règne de notre Père qui est aux cieux ! Fais-nous aimer le Rosaire qui nous mène de la terre jusqu'au ciel.</text:p>
      <text:p text:style-name="P134"/>
      <text:p text:style-name="P135">NOTRE PERE proclamé</text:p>
      <text:p text:style-name="P136">JE VOUS SALUE MARIE dit et chanté</text:p>
      <text:p text:style-name="Standard"><text:s text:c="9"/></text:p>
      <text:p text:style-name="P137">PRIERE :</text:p>
      <text:p text:style-name="P138">Marie en ce mois qui t'est consacrée, je viens à toi. Tu connais<text:s/>toutes les intentions de mon cœur. J'ai confiance en toi et en ton intercession auprès de Jésus ton Fils, notre Sauveur...<text:s/></text:p>
      <text:p text:style-name="P139">Ecoute ma prière.... (Exprimez vos intentions dans le silence)</text:p>
      <text:p text:style-name="Standard"><text:s text:c="11"/></text:p>
      <text:p text:style-name="P140">CHANT : Magnificat, Magnificat, Magnificat anima mea Dominum</text:p>
      <text:p text:style-name="Standard"><text:s text:c="23"/>Magnificat, Magnificat, Magnificat anima me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AULT Marie-Claire</meta:initial-creator>
    <dc:creator>REAULT Marie-Claire</dc:creator>
    <meta:creation-date>2021-04-29T13:43:00Z</meta:creation-date>
    <dc:date>2021-04-29T13:43:00Z</dc:date>
    <meta:template xlink:href="Normal" xlink:type="simple"/>
    <meta:editing-cycles>2</meta:editing-cycles>
    <meta:editing-duration>PT0S</meta:editing-duration>
    <meta:document-statistic meta:page-count="2" meta:paragraph-count="16" meta:word-count="1257" meta:character-count="8156" meta:row-count="57" meta:non-whitespace-character-count="6915"/>
  </office:meta>
</office:document-meta>
</file>