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fo:font-size="14pt" style:font-size-asian="14pt" style:font-size-complex="14pt"/>
    </style:style>
    <style:style style:name="P3" style:parent-style-name="Standard" style:family="paragraph">
      <style:text-properties fo:font-size="8pt" style:font-size-asian="8pt" style:font-size-complex="8pt"/>
    </style:style>
    <style:style style:name="P4" style:parent-style-name="Standard" style:family="paragraph">
      <style:paragraph-properties fo:margin-left="0.25in">
        <style:tab-stops/>
      </style:paragraph-properties>
    </style:style>
    <style:style style:name="T5" style:parent-style-name="Policepardéfaut" style:family="text">
      <style:text-properties fo:font-weight="bold" style:font-weight-asian="bold"/>
    </style:style>
    <style:style style:name="P6" style:parent-style-name="Standard" style:family="paragraph">
      <style:paragraph-properties fo:margin-left="0.25in">
        <style:tab-stops/>
      </style:paragraph-properties>
      <style:text-properties fo:font-size="8pt" style:font-size-asian="8pt" style:font-size-complex="8pt"/>
    </style:style>
    <style:style style:name="P7" style:parent-style-name="Standard" style:family="paragraph">
      <style:paragraph-properties fo:margin-left="0.9847in">
        <style:tab-stops/>
      </style:paragraph-properties>
    </style:style>
    <style:style style:name="T8" style:parent-style-name="Policepardéfaut" style:family="text">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size="8pt" style:font-size-asian="8pt" style:font-size-complex="8pt"/>
    </style:style>
    <style:style style:name="P11" style:parent-style-name="Standard" style:family="paragraph">
      <style:text-properties fo:font-size="8pt" style:font-size-asian="8pt" style:font-size-complex="8pt"/>
    </style:style>
    <style:style style:name="P12" style:parent-style-name="Standard" style:family="paragraph">
      <style:text-properties fo:font-size="8pt" style:font-size-asian="8pt" style:font-size-complex="8pt"/>
    </style:style>
    <style:style style:name="P13" style:parent-style-name="Standard" style:family="paragraph">
      <style:paragraph-properties fo:margin-left="0.25in">
        <style:tab-stops/>
      </style:paragraph-properties>
      <style:text-properties fo:font-weight="bold" style:font-weight-asian="bold"/>
    </style:style>
    <style:style style:name="P14" style:parent-style-name="Standard" style:family="paragraph">
      <style:text-properties fo:font-size="8pt" style:font-size-asian="8pt" style:font-size-complex="8pt"/>
    </style:style>
    <style:style style:name="P15" style:parent-style-name="Standard" style:list-style-name="LFO1" style:family="paragraph">
      <style:text-properties fo:font-weight="bold" style:font-weight-asian="bold"/>
    </style:style>
    <style:style style:name="P16" style:parent-style-name="Standard" style:family="paragraph">
      <style:text-properties fo:font-size="8pt" style:font-size-asian="8pt" style:font-size-complex="8pt"/>
    </style:style>
    <style:style style:name="P17" style:parent-style-name="Standard" style:family="paragraph">
      <style:paragraph-properties fo:margin-left="0.5in">
        <style:tab-stops/>
      </style:paragraph-properties>
    </style:style>
    <style:style style:name="P18" style:parent-style-name="Standard" style:family="paragraph">
      <style:paragraph-properties fo:margin-left="0.5in">
        <style:tab-stops/>
      </style:paragraph-properties>
      <style:text-properties fo:font-size="8pt" style:font-size-asian="8pt" style:font-size-complex="8pt"/>
    </style:style>
    <style:style style:name="P19" style:parent-style-name="Standard" style:family="paragraph">
      <style:paragraph-properties fo:margin-left="0.5in">
        <style:tab-stops/>
      </style:paragraph-properties>
    </style:style>
    <style:style style:name="P20" style:parent-style-name="Standard" style:family="paragraph">
      <style:text-properties fo:font-size="8pt" style:font-size-asian="8pt" style:font-size-complex="8pt"/>
    </style:style>
    <style:style style:name="P21" style:parent-style-name="Standard" style:family="paragraph">
      <style:paragraph-properties fo:margin-left="0.5in">
        <style:tab-stops/>
      </style:paragraph-properties>
    </style:style>
    <style:style style:name="P22" style:parent-style-name="Standard" style:family="paragraph">
      <style:text-properties fo:font-size="8pt" style:font-size-asian="8pt" style:font-size-complex="8pt"/>
    </style:style>
    <style:style style:name="P23" style:parent-style-name="Standard" style:family="paragraph">
      <style:paragraph-properties fo:margin-left="0.5in">
        <style:tab-stops/>
      </style:paragraph-properties>
    </style:style>
    <style:style style:name="T24" style:parent-style-name="Policepardéfaut" style:family="text">
      <style:text-properties fo:font-size="8pt" style:font-size-asian="8pt" style:font-size-complex="8pt"/>
    </style:style>
    <style:style style:name="P25" style:parent-style-name="Standard" style:family="paragraph">
      <style:paragraph-properties fo:margin-left="0.5in">
        <style:tab-stops/>
      </style:paragraph-properties>
    </style:style>
    <style:style style:name="T26" style:parent-style-name="Policepardéfaut" style:family="text">
      <style:text-properties fo:font-weight="bold" style:font-weight-asian="bold"/>
    </style:style>
    <style:style style:name="P27" style:parent-style-name="Standard" style:family="paragraph">
      <style:paragraph-properties fo:margin-left="0.5in">
        <style:tab-stops/>
      </style:paragraph-properties>
      <style:text-properties fo:font-size="8pt" style:font-size-asian="8pt" style:font-size-complex="8pt"/>
    </style:style>
    <style:style style:name="P28" style:parent-style-name="Standard" style:family="paragraph">
      <style:paragraph-properties fo:margin-left="0.5in">
        <style:tab-stops/>
      </style:paragraph-properties>
    </style:style>
    <style:style style:name="T29" style:parent-style-name="Policepardéfaut" style:family="text">
      <style:text-properties fo:font-weight="bold" style:font-weight-asian="bold"/>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fo:font-size="8pt" style:font-size-asian="8pt" style:font-size-complex="8pt"/>
    </style:style>
    <style:style style:name="P34" style:parent-style-name="Standard" style:family="paragraph">
      <style:paragraph-properties fo:margin-left="0.5in">
        <style:tab-stops/>
      </style:paragraph-properties>
    </style:style>
    <style:style style:name="P35" style:parent-style-name="Standard" style:family="paragraph">
      <style:text-properties fo:font-size="8pt" style:font-size-asian="8pt" style:font-size-complex="8pt"/>
    </style:style>
    <style:style style:name="P36" style:parent-style-name="Standard" style:family="paragraph">
      <style:paragraph-properties fo:margin-left="0.5in">
        <style:tab-stops/>
      </style:paragraph-properties>
    </style:style>
    <style:style style:name="P37" style:parent-style-name="Standard" style:family="paragraph">
      <style:paragraph-properties fo:margin-left="0.5in">
        <style:tab-stops/>
      </style:paragraph-properties>
    </style:style>
    <style:style style:name="P38" style:parent-style-name="Standard" style:family="paragraph">
      <style:paragraph-properties fo:margin-left="0.5in">
        <style:tab-stops/>
      </style:paragraph-properties>
    </style:style>
    <style:style style:name="P39" style:parent-style-name="Standard" style:family="paragraph">
      <style:paragraph-properties fo:margin-left="0.5in">
        <style:tab-stops/>
      </style:paragraph-properties>
    </style:style>
    <style:style style:name="P40" style:parent-style-name="Standard" style:family="paragraph">
      <style:paragraph-properties fo:margin-left="0.5in">
        <style:tab-stops/>
      </style:paragraph-properties>
    </style:style>
    <style:style style:name="P41" style:parent-style-name="Standard" style:list-style-name="LFO1" style:family="paragraph"/>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text-position="super 66.6%"/>
    </style:style>
    <style:style style:name="T44" style:parent-style-name="Policepardéfaut" style:family="text">
      <style:text-properties fo:font-weight="bold" style:font-weight-asian="bold"/>
    </style:style>
    <style:style style:name="P45" style:parent-style-name="Standard" style:family="paragraph">
      <style:text-properties fo:font-weight="bold" style:font-weight-asian="bold" fo:font-size="8pt" style:font-size-asian="8pt" style:font-size-complex="8pt"/>
    </style:style>
    <style:style style:name="P46" style:parent-style-name="Standard" style:family="paragraph">
      <style:paragraph-properties fo:margin-left="0.5in">
        <style:tab-stops/>
      </style:paragraph-properties>
    </style:style>
    <style:style style:name="P47" style:parent-style-name="Standard" style:family="paragraph">
      <style:paragraph-properties fo:margin-left="0.5in">
        <style:tab-stops/>
      </style:paragraph-properties>
      <style:text-properties fo:font-size="8pt" style:font-size-asian="8pt" style:font-size-complex="8pt"/>
    </style:style>
    <style:style style:name="P48" style:parent-style-name="Standard" style:family="paragraph">
      <style:paragraph-properties fo:margin-left="0.5in">
        <style:tab-stops/>
      </style:paragraph-properties>
    </style:style>
    <style:style style:name="P49" style:parent-style-name="Standard" style:family="paragraph">
      <style:text-properties fo:font-size="8pt" style:font-size-asian="8pt" style:font-size-complex="8pt"/>
    </style:style>
    <style:style style:name="P50" style:parent-style-name="Standard" style:family="paragraph">
      <style:paragraph-properties fo:margin-left="0.5in">
        <style:tab-stops/>
      </style:paragraph-properties>
    </style:style>
    <style:style style:name="P51" style:parent-style-name="Standard" style:family="paragraph">
      <style:text-properties fo:font-size="8pt" style:font-size-asian="8pt" style:font-size-complex="8pt"/>
    </style:style>
    <style:style style:name="P52" style:parent-style-name="Standard" style:family="paragraph">
      <style:paragraph-properties fo:margin-left="0.5in">
        <style:tab-stops/>
      </style:paragraph-properties>
    </style:style>
    <style:style style:name="P53" style:parent-style-name="Standard" style:family="paragraph">
      <style:text-properties fo:font-size="8pt" style:font-size-asian="8pt" style:font-size-complex="8pt"/>
    </style:style>
    <style:style style:name="P54" style:parent-style-name="Standard" style:family="paragraph">
      <style:paragraph-properties fo:margin-left="0.5in">
        <style:tab-stops/>
      </style:paragraph-properties>
    </style:style>
    <style:style style:name="P55" style:parent-style-name="Standard" style:family="paragraph">
      <style:text-properties fo:font-size="8pt" style:font-size-asian="8pt" style:font-size-complex="8pt"/>
    </style:style>
    <style:style style:name="P56" style:parent-style-name="Standard" style:family="paragraph">
      <style:paragraph-properties fo:margin-left="0.5in">
        <style:tab-stops/>
      </style:paragraph-properties>
    </style:style>
    <style:style style:name="P57" style:parent-style-name="Standard" style:family="paragraph">
      <style:text-properties fo:font-size="8pt" style:font-size-asian="8pt" style:font-size-complex="8pt"/>
    </style:style>
    <style:style style:name="P58" style:parent-style-name="Standard" style:family="paragraph">
      <style:paragraph-properties fo:margin-left="0.5in">
        <style:tab-stops/>
      </style:paragraph-properties>
    </style:style>
    <style:style style:name="P59" style:parent-style-name="Standard" style:family="paragraph">
      <style:paragraph-properties fo:margin-left="0.5in">
        <style:tab-stops/>
      </style:paragraph-properties>
    </style:style>
    <style:style style:name="T60" style:parent-style-name="Policepardéfaut" style:family="text">
      <style:text-properties fo:font-weight="bold" style:font-weight-asian="bold"/>
    </style:style>
    <style:style style:name="P61" style:parent-style-name="Standard" style:family="paragraph">
      <style:paragraph-properties fo:margin-left="0.5in">
        <style:tab-stops/>
      </style:paragraph-properties>
      <style:text-properties fo:font-weight="bold" style:font-weight-asian="bold" fo:font-size="8pt" style:font-size-asian="8pt" style:font-size-complex="8pt"/>
    </style:style>
    <style:style style:name="P62" style:parent-style-name="Standard" style:family="paragraph">
      <style:paragraph-properties fo:margin-left="0.5in">
        <style:tab-stops/>
      </style:paragraph-properties>
    </style:style>
    <style:style style:name="P63" style:parent-style-name="Standard" style:family="paragraph">
      <style:text-properties fo:font-size="8pt" style:font-size-asian="8pt" style:font-size-complex="8pt"/>
    </style:style>
    <style:style style:name="P64" style:parent-style-name="Standard" style:family="paragraph">
      <style:paragraph-properties fo:margin-left="0.5in">
        <style:tab-stops/>
      </style:paragraph-properties>
    </style:style>
    <style:style style:name="T65" style:parent-style-name="Policepardéfaut" style:family="text">
      <style:text-properties fo:font-weight="bold" style:font-weight-asian="bold"/>
    </style:style>
    <style:style style:name="P66" style:parent-style-name="Standard" style:family="paragraph">
      <style:text-properties fo:font-weight="bold" style:font-weight-asian="bold"/>
    </style:style>
    <style:style style:name="P67" style:parent-style-name="Standard" style:family="paragraph">
      <style:text-properties fo:font-weight="bold" style:font-weight-asian="bold"/>
    </style:style>
    <style:style style:name="P68" style:parent-style-name="Standard" style:family="paragraph">
      <style:paragraph-properties fo:margin-left="0.5in">
        <style:tab-stops/>
      </style:paragraph-properties>
    </style:style>
    <style:style style:name="P69" style:parent-style-name="Standard" style:family="paragraph">
      <style:paragraph-properties fo:margin-left="0.5in">
        <style:tab-stops/>
      </style:paragraph-properties>
    </style:style>
    <style:style style:name="P70" style:parent-style-name="Standard" style:family="paragraph">
      <style:paragraph-properties fo:margin-left="0.5in">
        <style:tab-stops/>
      </style:paragraph-properties>
    </style:style>
    <style:style style:name="P71" style:parent-style-name="Standard" style:family="paragraph">
      <style:text-properties fo:font-size="8pt" style:font-size-asian="8pt" style:font-size-complex="8pt"/>
    </style:style>
    <style:style style:name="P72" style:parent-style-name="Standard" style:family="paragraph">
      <style:paragraph-properties fo:margin-left="0.5in">
        <style:tab-stops/>
      </style:paragraph-properties>
    </style:style>
    <style:style style:name="P73" style:parent-style-name="Standard" style:family="paragraph">
      <style:paragraph-properties fo:margin-left="0.5in">
        <style:tab-stops/>
      </style:paragraph-properties>
    </style:style>
    <style:style style:name="P74" style:parent-style-name="Standard" style:list-style-name="LFO1" style:family="paragraph"/>
    <style:style style:name="T75" style:parent-style-name="Policepardéfaut" style:family="text">
      <style:text-properties fo:font-weight="bold" style:font-weight-asian="bold"/>
    </style:style>
    <style:style style:name="T76" style:parent-style-name="Policepardéfaut" style:family="text">
      <style:text-properties fo:font-weight="bold" style:font-weight-asian="bold" style:text-position="super 66.6%"/>
    </style:style>
    <style:style style:name="T77" style:parent-style-name="Policepardéfaut" style:family="text">
      <style:text-properties fo:font-weight="bold" style:font-weight-asian="bold"/>
    </style:style>
    <style:style style:name="P78" style:parent-style-name="Standard" style:family="paragraph">
      <style:text-properties fo:font-size="8pt" style:font-size-asian="8pt" style:font-size-complex="8pt"/>
    </style:style>
    <style:style style:name="P79" style:parent-style-name="Standard" style:family="paragraph">
      <style:paragraph-properties fo:margin-left="0.5in">
        <style:tab-stops/>
      </style:paragraph-properties>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P82" style:parent-style-name="Standard" style:family="paragraph">
      <style:paragraph-properties fo:margin-left="0.5in">
        <style:tab-stops/>
      </style:paragraph-properties>
      <style:text-properties fo:font-size="8pt" style:font-size-asian="8pt" style:font-size-complex="8pt"/>
    </style:style>
    <style:style style:name="P83" style:parent-style-name="Standard" style:family="paragraph">
      <style:paragraph-properties fo:margin-left="0.5in">
        <style:tab-stops/>
      </style:paragraph-properties>
    </style:style>
    <style:style style:name="P84" style:parent-style-name="Standard" style:family="paragraph">
      <style:paragraph-properties fo:margin-left="0.5in">
        <style:tab-stops/>
      </style:paragraph-properties>
    </style:style>
    <style:style style:name="P85" style:parent-style-name="Standard" style:family="paragraph">
      <style:text-properties fo:font-size="8pt" style:font-size-asian="8pt" style:font-size-complex="8pt"/>
    </style:style>
    <style:style style:name="P86" style:parent-style-name="Standard" style:family="paragraph">
      <style:paragraph-properties fo:margin-left="0.5in">
        <style:tab-stops/>
      </style:paragraph-properties>
    </style:style>
    <style:style style:name="T87" style:parent-style-name="Policepardéfaut" style:family="text">
      <style:text-properties fo:font-weight="bold" style:font-weight-asian="bold"/>
    </style:style>
    <style:style style:name="P88" style:parent-style-name="Standard" style:family="paragraph">
      <style:text-properties fo:font-weight="bold" style:font-weight-asian="bold" fo:font-size="8pt" style:font-size-asian="8pt" style:font-size-complex="8pt"/>
    </style:style>
    <style:style style:name="T89" style:parent-style-name="Policepardéfaut" style:family="text">
      <style:text-properties fo:font-weight="bold" style:font-weight-asian="bold"/>
    </style:style>
    <style:style style:name="P90" style:parent-style-name="Standard" style:family="paragraph">
      <style:text-properties fo:font-weight="bold" style:font-weight-asian="bold"/>
    </style:style>
    <style:style style:name="P91" style:parent-style-name="Standard" style:family="paragraph">
      <style:text-properties fo:font-weight="bold" style:font-weight-asian="bold"/>
    </style:style>
    <style:style style:name="P92" style:parent-style-name="Standard" style:family="paragraph">
      <style:text-properties fo:font-weight="bold" style:font-weight-asian="bold"/>
    </style:style>
    <style:style style:name="P93" style:parent-style-name="Standard" style:family="paragraph">
      <style:text-properties fo:font-size="8pt" style:font-size-asian="8pt" style:font-size-complex="8pt"/>
    </style:style>
    <style:style style:name="P94" style:parent-style-name="Standard" style:family="paragraph">
      <style:paragraph-properties fo:margin-left="0.5in">
        <style:tab-stops/>
      </style:paragraph-properties>
    </style:style>
    <style:style style:name="P95" style:parent-style-name="Standard" style:family="paragraph">
      <style:paragraph-properties fo:margin-left="0.5in">
        <style:tab-stops/>
      </style:paragraph-properties>
      <style:text-properties fo:font-size="8pt" style:font-size-asian="8pt" style:font-size-complex="8pt"/>
    </style:style>
    <style:style style:name="P96" style:parent-style-name="Standard" style:family="paragraph">
      <style:paragraph-properties fo:margin-left="0.5in">
        <style:tab-stops/>
      </style:paragraph-properties>
    </style:style>
    <style:style style:name="P97" style:parent-style-name="Standard" style:family="paragraph">
      <style:paragraph-properties fo:margin-left="0.5in">
        <style:tab-stops/>
      </style:paragraph-properties>
    </style:style>
    <style:style style:name="P98" style:parent-style-name="Standard" style:family="paragraph">
      <style:paragraph-properties fo:margin-left="0.5in">
        <style:tab-stops/>
      </style:paragraph-properties>
    </style:style>
    <style:style style:name="P99" style:parent-style-name="Standard" style:family="paragraph">
      <style:text-properties fo:font-size="8pt" style:font-size-asian="8pt" style:font-size-complex="8pt"/>
    </style:style>
    <style:style style:name="P100" style:parent-style-name="Standard" style:family="paragraph">
      <style:paragraph-properties fo:margin-left="0.5in">
        <style:tab-stops/>
      </style:paragraph-properties>
    </style:style>
    <style:style style:name="P101" style:parent-style-name="Standard" style:family="paragraph">
      <style:paragraph-properties fo:margin-left="0.5in">
        <style:tab-stops/>
      </style:paragraph-properties>
    </style:style>
    <style:style style:name="P102" style:parent-style-name="Standard" style:list-style-name="LFO1" style:family="paragraph">
      <style:text-properties fo:font-weight="bold" style:font-weight-asian="bold"/>
    </style:style>
    <style:style style:name="P103" style:parent-style-name="Standard" style:family="paragraph">
      <style:text-properties fo:font-weight="bold" style:font-weight-asian="bold" fo:font-size="8pt" style:font-size-asian="8pt" style:font-size-complex="8pt"/>
    </style:style>
    <style:style style:name="P104" style:parent-style-name="Standard" style:family="paragraph">
      <style:paragraph-properties fo:margin-left="0.5in">
        <style:tab-stops/>
      </style:paragraph-properties>
    </style:style>
    <style:style style:name="P105" style:parent-style-name="Standard" style:family="paragraph">
      <style:paragraph-properties fo:margin-left="0.5in">
        <style:tab-stops/>
      </style:paragraph-properties>
      <style:text-properties fo:font-size="8pt" style:font-size-asian="8pt" style:font-size-complex="8pt"/>
    </style:style>
    <style:style style:name="P106" style:parent-style-name="Standard" style:family="paragraph">
      <style:paragraph-properties fo:margin-left="0.5in">
        <style:tab-stops/>
      </style:paragraph-properties>
    </style:style>
    <style:style style:name="P107" style:parent-style-name="Standard" style:family="paragraph">
      <style:paragraph-properties fo:margin-left="0.5in">
        <style:tab-stops/>
      </style:paragraph-properties>
    </style:style>
    <style:style style:name="P108" style:parent-style-name="Standard" style:family="paragraph">
      <style:text-properties fo:font-size="8pt" style:font-size-asian="8pt" style:font-size-complex="8pt"/>
    </style:style>
    <style:style style:name="P109" style:parent-style-name="Standard" style:family="paragraph">
      <style:paragraph-properties fo:margin-left="0.5in">
        <style:tab-stops/>
      </style:paragraph-properties>
    </style:style>
    <style:style style:name="P110" style:parent-style-name="Standard" style:family="paragraph">
      <style:text-properties fo:font-size="8pt" style:font-size-asian="8pt" style:font-size-complex="8pt"/>
    </style:style>
    <style:style style:name="P111" style:parent-style-name="Standard" style:family="paragraph">
      <style:paragraph-properties fo:margin-left="0.5in">
        <style:tab-stops/>
      </style:paragraph-properties>
    </style:style>
    <style:style style:name="P112" style:parent-style-name="Standard" style:family="paragraph">
      <style:text-properties fo:font-size="8pt" style:font-size-asian="8pt" style:font-size-complex="8pt"/>
    </style:style>
    <style:style style:name="P113" style:parent-style-name="Standard" style:family="paragraph">
      <style:paragraph-properties fo:margin-left="0.5in">
        <style:tab-stops/>
      </style:paragraph-properties>
    </style:style>
    <style:style style:name="P114" style:parent-style-name="Standard" style:family="paragraph">
      <style:text-properties fo:font-size="8pt" style:font-size-asian="8pt" style:font-size-complex="8pt"/>
    </style:style>
    <style:style style:name="P115" style:parent-style-name="Standard" style:family="paragraph">
      <style:text-properties fo:font-size="8pt" style:font-size-asian="8pt" style:font-size-complex="8pt"/>
    </style:style>
    <style:style style:name="P116" style:parent-style-name="Standard" style:family="paragraph">
      <style:paragraph-properties fo:margin-left="0.5in">
        <style:tab-stops/>
      </style:paragraph-properties>
    </style:style>
    <style:style style:name="P117" style:parent-style-name="Standard" style:family="paragraph">
      <style:text-properties fo:font-size="8pt" style:font-size-asian="8pt" style:font-size-complex="8pt"/>
    </style:style>
    <style:style style:name="P118" style:parent-style-name="Standard" style:family="paragraph">
      <style:paragraph-properties fo:margin-left="0.5in">
        <style:tab-stops/>
      </style:paragraph-properties>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P121" style:parent-style-name="Standard" style:family="paragraph">
      <style:paragraph-properties fo:margin-left="0.5in">
        <style:tab-stops/>
      </style:paragraph-properties>
    </style:style>
    <style:style style:name="P122" style:parent-style-name="Standard" style:family="paragraph">
      <style:text-properties fo:font-size="8pt" style:font-size-asian="8pt" style:font-size-complex="8pt"/>
    </style:style>
    <style:style style:name="P123" style:parent-style-name="Standard" style:family="paragraph">
      <style:paragraph-properties fo:margin-left="0.5in">
        <style:tab-stops/>
      </style:paragraph-properties>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P126" style:parent-style-name="Standard" style:family="paragraph">
      <style:text-properties fo:font-weight="bold" style:font-weight-asian="bold"/>
    </style:style>
    <style:style style:name="P127" style:parent-style-name="Standard" style:family="paragraph">
      <style:text-properties fo:font-weight="bold" style:font-weight-asian="bold" fo:font-size="8pt" style:font-size-asian="8pt" style:font-size-complex="8pt"/>
    </style:style>
    <style:style style:name="P128" style:parent-style-name="Standard" style:family="paragraph">
      <style:paragraph-properties fo:margin-left="0.5in">
        <style:tab-stops/>
      </style:paragraph-properties>
    </style:style>
    <style:style style:name="P129" style:parent-style-name="Standard" style:family="paragraph">
      <style:paragraph-properties fo:margin-left="0.5in">
        <style:tab-stops/>
      </style:paragraph-properties>
      <style:text-properties fo:font-size="8pt" style:font-size-asian="8pt" style:font-size-complex="8pt"/>
    </style:style>
    <style:style style:name="P130" style:parent-style-name="Standard" style:family="paragraph">
      <style:paragraph-properties fo:margin-left="0.5in">
        <style:tab-stops/>
      </style:paragraph-properties>
    </style:style>
    <style:style style:name="P131" style:parent-style-name="Standard" style:family="paragraph">
      <style:paragraph-properties fo:margin-left="0.5in">
        <style:tab-stops/>
      </style:paragraph-properties>
    </style:style>
    <style:style style:name="P132" style:parent-style-name="Standard" style:family="paragraph">
      <style:paragraph-properties fo:margin-left="0.5in">
        <style:tab-stops/>
      </style:paragraph-properties>
    </style:style>
    <style:style style:name="P133" style:parent-style-name="Standard" style:family="paragraph">
      <style:text-properties fo:font-size="8pt" style:font-size-asian="8pt" style:font-size-complex="8pt"/>
    </style:style>
    <style:style style:name="P134" style:parent-style-name="Standard" style:family="paragraph">
      <style:paragraph-properties fo:margin-left="0.5in">
        <style:tab-stops/>
      </style:paragraph-properties>
    </style:style>
    <style:style style:name="P135" style:parent-style-name="Standard" style:family="paragraph">
      <style:paragraph-properties fo:margin-left="0.5in">
        <style:tab-stops/>
      </style:paragraph-properties>
    </style:style>
    <style:style style:name="P136" style:parent-style-name="Standard" style:family="paragraph">
      <style:text-properties fo:font-size="8pt" style:font-size-asian="8pt" style:font-size-complex="8pt"/>
    </style:style>
    <style:style style:name="P137" style:parent-style-name="Standard" style:list-style-name="LFO1" style:family="paragraph"/>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text-position="super 66.6%"/>
    </style:style>
    <style:style style:name="T140" style:parent-style-name="Policepardéfaut" style:family="text">
      <style:text-properties fo:font-weight="bold" style:font-weight-asian="bold"/>
    </style:style>
    <style:style style:name="P141" style:parent-style-name="Standard" style:family="paragraph">
      <style:text-properties fo:font-weight="bold" style:font-weight-asian="bold"/>
    </style:style>
    <style:style style:name="P142" style:parent-style-name="Standard" style:family="paragraph">
      <style:paragraph-properties fo:margin-left="0.5in">
        <style:tab-stops/>
      </style:paragraph-properties>
    </style:style>
    <style:style style:name="P143" style:parent-style-name="Standard" style:family="paragraph">
      <style:paragraph-properties fo:margin-left="0.5in">
        <style:tab-stops/>
      </style:paragraph-properties>
      <style:text-properties fo:font-size="8pt" style:font-size-asian="8pt" style:font-size-complex="8pt"/>
    </style:style>
    <style:style style:name="P144" style:parent-style-name="Standard" style:family="paragraph">
      <style:paragraph-properties fo:margin-left="0.5in">
        <style:tab-stops/>
      </style:paragraph-properties>
    </style:style>
    <style:style style:name="P145" style:parent-style-name="Standard" style:family="paragraph">
      <style:text-properties fo:font-size="8pt" style:font-size-asian="8pt" style:font-size-complex="8pt"/>
    </style:style>
    <style:style style:name="P146" style:parent-style-name="Standard" style:family="paragraph">
      <style:paragraph-properties fo:margin-left="0.5in">
        <style:tab-stops/>
      </style:paragraph-properties>
    </style:style>
    <style:style style:name="P147" style:parent-style-name="Standard" style:family="paragraph">
      <style:paragraph-properties fo:margin-left="0.5in">
        <style:tab-stops/>
      </style:paragraph-properties>
    </style:style>
    <style:style style:name="P148" style:parent-style-name="Standard" style:family="paragraph">
      <style:paragraph-properties fo:margin-left="0.5in">
        <style:tab-stops/>
      </style:paragraph-properties>
    </style:style>
    <style:style style:name="P149" style:parent-style-name="Standard" style:family="paragraph">
      <style:text-properties fo:font-size="8pt" style:font-size-asian="8pt" style:font-size-complex="8pt"/>
    </style:style>
    <style:style style:name="P150" style:parent-style-name="Standard" style:family="paragraph">
      <style:paragraph-properties fo:margin-left="0.5in">
        <style:tab-stops/>
      </style:paragraph-properties>
    </style:style>
    <style:style style:name="P151" style:parent-style-name="Standard" style:family="paragraph">
      <style:text-properties fo:font-size="8pt" style:font-size-asian="8pt" style:font-size-complex="8pt"/>
    </style:style>
    <style:style style:name="P152" style:parent-style-name="Standard" style:family="paragraph">
      <style:paragraph-properties fo:margin-left="0.5in">
        <style:tab-stops/>
      </style:paragraph-properties>
    </style:style>
    <style:style style:name="P153" style:parent-style-name="Standard" style:family="paragraph">
      <style:paragraph-properties fo:margin-left="0.5in">
        <style:tab-stops/>
      </style:paragraph-properties>
    </style:style>
    <style:style style:name="P154" style:parent-style-name="Standard" style:family="paragraph">
      <style:paragraph-properties fo:margin-left="0.5in">
        <style:tab-stops/>
      </style:paragraph-properties>
    </style:style>
    <style:style style:name="P155" style:parent-style-name="Standard" style:family="paragraph">
      <style:paragraph-properties fo:margin-left="0.5in">
        <style:tab-stops/>
      </style:paragraph-properties>
    </style:style>
    <style:style style:name="P156" style:parent-style-name="Standard" style:family="paragraph">
      <style:text-properties fo:font-size="8pt" style:font-size-asian="8pt" style:font-size-complex="8pt"/>
    </style:style>
    <style:style style:name="P157" style:parent-style-name="Standard" style:family="paragraph">
      <style:paragraph-properties fo:margin-left="0.5in">
        <style:tab-stops/>
      </style:paragraph-properties>
    </style:style>
    <style:style style:name="P158" style:parent-style-name="Standard" style:family="paragraph">
      <style:paragraph-properties fo:margin-left="0.5in">
        <style:tab-stops/>
      </style:paragraph-properties>
    </style:style>
    <style:style style:name="T159" style:parent-style-name="Policepardéfaut" style:family="text">
      <style:text-properties fo:font-weight="bold" style:font-weight-asian="bold"/>
    </style:style>
    <style:style style:name="P160" style:parent-style-name="Standard" style:family="paragraph">
      <style:text-properties fo:font-weight="bold" style:font-weight-asian="bold" fo:font-size="8pt" style:font-size-asian="8pt" style:font-size-complex="8pt"/>
    </style:style>
    <style:style style:name="P161" style:parent-style-name="Standard" style:family="paragraph">
      <style:paragraph-properties fo:margin-left="0.5in">
        <style:tab-stops/>
      </style:paragraph-properties>
    </style:style>
    <style:style style:name="P162" style:parent-style-name="Standard" style:family="paragraph">
      <style:paragraph-properties fo:margin-left="0.5in">
        <style:tab-stops/>
      </style:paragraph-properties>
    </style:style>
    <style:style style:name="T163" style:parent-style-name="Policepardéfaut" style:family="text">
      <style:text-properties fo:font-weight="bold" style:font-weight-asian="bold"/>
    </style:style>
    <style:style style:name="P164" style:parent-style-name="Standard" style:family="paragraph">
      <style:text-properties fo:font-weight="bold" style:font-weight-asian="bold"/>
    </style:style>
    <style:style style:name="P165" style:parent-style-name="Standard" style:family="paragraph">
      <style:text-properties fo:font-weight="bold" style:font-weight-asian="bold"/>
    </style:style>
    <style:style style:name="P166" style:parent-style-name="Standard" style:family="paragraph">
      <style:paragraph-properties fo:margin-left="0.5in">
        <style:tab-stops/>
      </style:paragraph-properties>
    </style:style>
    <style:style style:name="P167" style:parent-style-name="Standard" style:family="paragraph">
      <style:paragraph-properties fo:margin-left="0.5in">
        <style:tab-stops/>
      </style:paragraph-properties>
    </style:style>
    <style:style style:name="P168" style:parent-style-name="Standard" style:family="paragraph">
      <style:paragraph-properties fo:margin-left="0.5in">
        <style:tab-stops/>
      </style:paragraph-properties>
    </style:style>
    <style:style style:name="P169" style:parent-style-name="Standard" style:family="paragraph">
      <style:paragraph-properties fo:margin-left="0.5in">
        <style:tab-stops/>
      </style:paragraph-properties>
    </style:style>
    <style:style style:name="P170" style:parent-style-name="Standard" style:family="paragraph">
      <style:paragraph-properties fo:margin-left="0.5in">
        <style:tab-stops/>
      </style:paragraph-properties>
    </style:style>
    <style:style style:name="P171" style:parent-style-name="Standard" style:family="paragraph">
      <style:text-properties fo:font-size="8pt" style:font-size-asian="8pt" style:font-size-complex="8pt"/>
    </style:style>
    <style:style style:name="P172" style:parent-style-name="Standard" style:family="paragraph">
      <style:paragraph-properties fo:margin-left="0.5in">
        <style:tab-stops/>
      </style:paragraph-properties>
    </style:style>
    <style:style style:name="P173" style:parent-style-name="Standard" style:family="paragraph">
      <style:paragraph-properties fo:margin-left="0.5in">
        <style:tab-stops/>
      </style:paragraph-properties>
    </style:style>
    <style:style style:name="P174" style:parent-style-name="Standard" style:family="paragraph">
      <style:paragraph-properties fo:margin-left="0.5in">
        <style:tab-stops/>
      </style:paragraph-properties>
    </style:style>
    <style:style style:name="P175" style:parent-style-name="Standard" style:family="paragraph">
      <style:paragraph-properties fo:margin-left="0.5in">
        <style:tab-stops/>
      </style:paragraph-properties>
    </style:style>
    <style:style style:name="P176" style:parent-style-name="Standard" style:family="paragraph">
      <style:paragraph-properties fo:margin-left="0.5in">
        <style:tab-stops/>
      </style:paragraph-properties>
    </style:style>
    <style:style style:name="P177" style:parent-style-name="Standard" style:family="paragraph">
      <style:paragraph-properties fo:margin-left="0.5in">
        <style:tab-stops/>
      </style:paragraph-properties>
    </style:style>
    <style:style style:name="P178" style:parent-style-name="Standard" style:family="paragraph">
      <style:paragraph-properties fo:margin-left="0.5in">
        <style:tab-stops/>
      </style:paragraph-properties>
    </style:style>
    <style:style style:name="P179" style:parent-style-name="Standard" style:family="paragraph">
      <style:text-properties fo:font-size="8pt" style:font-size-asian="8pt" style:font-size-complex="8pt"/>
    </style:style>
    <style:style style:name="P180" style:parent-style-name="Standard" style:family="paragraph">
      <style:paragraph-properties fo:margin-left="0.5in">
        <style:tab-stops/>
      </style:paragraph-properties>
    </style:style>
    <style:style style:name="T181" style:parent-style-name="Policepardéfaut" style:family="text">
      <style:text-properties fo:font-weight="bold" style:font-weight-asian="bold"/>
    </style:style>
    <style:style style:name="P182" style:parent-style-name="Standard" style:family="paragraph">
      <style:text-properties fo:font-weight="bold" style:font-weight-asian="bold"/>
    </style:style>
    <style:style style:name="P183" style:parent-style-name="Standard" style:family="paragraph">
      <style:text-properties fo:font-weight="bold" style:font-weight-asian="bold"/>
    </style:style>
    <style:style style:name="P184" style:parent-style-name="Standard" style:family="paragraph">
      <style:text-properties fo:font-weight="bold" style:font-weight-asian="bold"/>
    </style:style>
    <style:style style:name="P185" style:parent-style-name="Standard" style:family="paragraph">
      <style:text-properties fo:font-weight="bold" style:font-weight-asian="bold"/>
    </style:style>
  </office:automatic-styles>
  <office:body>
    <office:text text:use-soft-page-breaks="true">
      <text:p text:style-name="P1"><text:s text:c="40"/><text:span text:style-name="T2">MOIS DE MARIE 2021 à BESSINES</text:span></text:p>
      <text:p text:style-name="P3"/>
      <text:p text:style-name="P4">CHANT :<text:s/><text:tab/><text:span text:style-name="T5">Magnificat</text:span></text:p>
      <text:p text:style-name="P6"/>
      <text:p text:style-name="P7">Ref : <text:s text:c="2"/><text:span text:style-name="T8">Magnificat, Magnificat, Magnificat anima mea Dominum</text:span></text:p>
      <text:p text:style-name="P9"><text:s text:c="35"/>Magnificat, Magnificat, Magnificat anima mea</text:p>
      <text:p text:style-name="Standard"><text:s text:c="18"/></text:p>
      <text:p text:style-name="Standard"><text:s text:c="22"/>Versets lus :</text:p>
      <text:p text:style-name="P10"/>
      <text:p text:style-name="Standard"><text:s text:c="35"/>Mon Âme exalte le Seigneur, Exulte mon esprit en Dieu mon Sauveur :</text:p>
      <text:p text:style-name="Standard"><text:s text:c="35"/>Il s'est penché sur son humble servante ;</text:p>
      <text:p text:style-name="Standard"><text:s text:c="35"/>Désormais, tous les âges me diront bienheureuse,</text:p>
      <text:p text:style-name="Standard"><text:s text:c="35"/>Le puissant fit pour moi des merveilles ;</text:p>
      <text:p text:style-name="Standard"><text:s text:c="35"/>Saint est son nom ! (R)</text:p>
      <text:p text:style-name="P11"/>
      <text:p text:style-name="Standard"><text:s text:c="10"/><text:s text:c="24"/>Son amour s'étend d'âge en âge sur ceux qui le craignent,</text:p>
      <text:p text:style-name="Standard"><text:s text:c="34"/>Déployant la force de son bras, Il disperse les superbes,</text:p>
      <text:p text:style-name="Standard"><text:s text:c="34"/>Il renverse les puissants de leurs trônes, Il élève les humbles,</text:p>
      <text:p text:style-name="Standard"><text:s text:c="34"/>Il comble de biens les affamés, renvoie les riches les mains vides. (R)</text:p>
      <text:p text:style-name="Standard"><text:s text:c="33"/></text:p>
      <text:p text:style-name="Standard"><text:s text:c="34"/>Il relève Israël son serviteur, Il se souvient de son amour,</text:p>
      <text:p text:style-name="Standard"><text:s text:c="4"/><text:s text:c="30"/>De la promesse faite à nos pères, <text:s text:c="2"/></text:p>
      <text:p text:style-name="Standard"><text:s text:c="34"/>En faveur d'Abraham et de sa race à jamais,</text:p>
      <text:p text:style-name="Standard"><text:s text:c="34"/>Gloire au Père, au Fils et au Saint Esprit,</text:p>
      <text:p text:style-name="Standard"><text:s text:c="34"/>Pour les siècles des siècles. Amen (R)</text:p>
      <text:p text:style-name="P12"/>
      <text:p text:style-name="P13">MYSTERES LUMINEUX</text:p>
      <text:p text:style-name="P14"/>
      <text:list text:style-name="LFO1" text:continue-numbering="true">
        <text:list-item>
          <text:p text:style-name="P15">1er MYSTERE LUMINEUX : Le Baptême du Christ</text:p>
        </text:list-item>
      </text:list>
      <text:p text:style-name="P16"/>
      <text:p text:style-name="P17">Evangile de St Mathieu (3, 13-16)</text:p>
      <text:p text:style-name="P18"/>
      <text:p text:style-name="P19">Alors, Jésus arrive de Galilée au Jourdain, vers Jean, pour être baptisé par lui, Celui-ci l'en détournait, en disant : « C'est moi qui ai besoin d'être baptisé par toi, et toi, tu viens à moi ! »</text:p>
      <text:p text:style-name="P20"/>
      <text:p text:style-name="P21">Mais Jésus lui répondit : « Laisse faire pour l'instant : car c'est ainsi qu'il nous convient d'accomplir toute justice, », Alors il le laisse faire,</text:p>
      <text:p text:style-name="P22"/>
      <text:p text:style-name="P23">Ayant été baptisé, Jésus aussitôt remonta de l'eau ; et voici que les cieux s'ouvrirent : IL vit l'Esprit de Dieu descendre comme une colombe et venir à lui, Et voici qu'une voix venue des cieux disait : Celui-ci est mon Fils bien- aimé, qui a toute ma faveur,</text:p>
      <text:p text:style-name="Standard"><text:s text:c="33"/><text:span text:style-name="T24"><text:s text:c="17"/></text:span></text:p>
      <text:p text:style-name="P25">CHANT :<text:s/><text:span text:style-name="T26">Eglise du Seigneur</text:span><text:s text:c="2"/></text:p>
      <text:p text:style-name="P27"/>
      <text:p text:style-name="P28">Ref :<text:s/><text:span text:style-name="T29">Peuple de Dieu, Cité de l'Emmanuel,</text:span></text:p>
      <text:p text:style-name="P30"><text:s text:c="21"/>Peuple de Dieu sauvé dans le sang du Christ</text:p>
      <text:p text:style-name="P31"><text:s text:c="21"/>Peuple de baptisés, église du<text:s/>Seigneur</text:p>
      <text:p text:style-name="P32"><text:s text:c="21"/>Rends grâce à Dieu,</text:p>
      <text:p text:style-name="P33"/>
      <text:p text:style-name="P34">Cplet : Peuple choisi pour être ami de Dieu,</text:p>
      <text:p text:style-name="Standard"><text:s text:c="24"/>Rappelle-toi Marie, comblée de grâce,</text:p>
      <text:p text:style-name="Standard"><text:s text:c="24"/>Humble servante nous montrant sa foi dans l'Eternel,</text:p>
      <text:p text:style-name="P35"/>
      <text:p text:style-name="P36">PRIERE </text:p>
      <text:p text:style-name="P37">Vierge<text:s/>Marie, ton Fils, <text:s/>le juste, est baptisé pour accomplir toute justice,</text:p>
      <text:p text:style-name="P38">Vierge Marie, intercède pour que nous soyons fidèles aux promesses de notre baptême et pour tous ceux qui ne sont pas baptisés. (Fruit du mystère : ravivez en nous la grâce de notre baptême)</text:p>
      <text:p text:style-name="Standard"/>
      <text:p text:style-name="P39">NOTRE PERE proclamé</text:p>
      <text:soft-page-break/>
      <text:p text:style-name="P40">JE VOUS SALUE MARIE dit et chanté</text:p>
      <text:p text:style-name="Standard"><text:s text:c="23"/></text:p>
      <text:list text:style-name="LFO1" text:continue-numbering="true">
        <text:list-item>
          <text:p text:style-name="P41"><text:span text:style-name="T42">2</text:span><text:span text:style-name="T43">ème</text:span><text:span text:style-name="T44"><text:s/>MYSTERE LUMINEUX : Les Noces de Cana</text:span></text:p>
        </text:list-item>
      </text:list>
      <text:p text:style-name="P45"/>
      <text:p text:style-name="P46">Evangile de St Jean <text:s/>(2, 1-11)</text:p>
      <text:p text:style-name="P47"/>
      <text:p text:style-name="P48">Il y eut des noces à Cana de Galilée, et la mère de Jésus y était, Jésus aussi fut invité à ces noces.</text:p>
      <text:p text:style-name="P49"/>
      <text:p text:style-name="P50">Or il n'y avait plus de vin, car le vin des noces était épuisé, La mère de Jésus lui dit : « Ils n'ont plus de vin, » Jésus lui dit : « que me veux-tu, femme ? Mon heure n'est pas encore arrivée.» Sa mère dit aux serviteurs : «Tout ce qu'il vous dira faites-le.»</text:p>
      <text:p text:style-name="P51"/>
      <text:p text:style-name="P52">Or il y avait là six jarres de pierre destinées aux purifications des juifs.</text:p>
      <text:p text:style-name="P53"/>
      <text:p text:style-name="P54">Jésus leur dit : »Remplissez d'eau ces jarres, » Ils les remplirent jusqu'au bord.</text:p>
      <text:p text:style-name="P55"/>
      <text:p text:style-name="P56">Il leur dit : « puisez maintenant <text:s/>et portez-en au maître du repas.» Ils lui en<text:s/>portèrent, Lorsque le maître du repas eut goûté, l'eau changé en vin-et il ne savait pas d'où il venait, tandis que les servants, <text:s/>le savaient, eux, qui avaient puisé l'eau. Le maître du repas appelle le marié et lui dit :</text:p>
      <text:p text:style-name="P57"/>
      <text:p text:style-name="P58">« Tout homme sert d'abord le bon vin et quand les gens sont ivres, le moins bon. Toi, tu as gardé le bon vin jusqu'à présent !» Tel fut le premier des signes de Jésus. <text:s/></text:p>
      <text:p text:style-name="Standard"/>
      <text:p text:style-name="P59">CHANT <text:span text:style-name="T60">: La Première en chemin</text:span></text:p>
      <text:p text:style-name="P61"/>
      <text:p text:style-name="P62">Cplet : La première en chemin, tu provoques le Signe</text:p>
      <text:p text:style-name="Standard"><text:s text:c="24"/>Et l'Heure pour Jésus de se manifester,</text:p>
      <text:p text:style-name="Standard"><text:s text:c="24"/>Tout ce qu'il vous dira, faites-le et nos vignes</text:p>
      <text:p text:style-name="Standard"><text:s text:c="24"/>Sans saveur et sans fruit, en sont renouvelées</text:p>
      <text:p text:style-name="P63"/>
      <text:p text:style-name="P64">Ref :<text:s/><text:span text:style-name="T65">Marche avec nous Marie, aux chemins de l'Ecoute</text:span></text:p>
      <text:p text:style-name="P66"><text:s text:c="21"/>Ils<text:s/>sont chemins vers Dieu (bis)</text:p>
      <text:p text:style-name="P67"><text:s text:c="41"/></text:p>
      <text:p text:style-name="P68">PRIERE :</text:p>
      <text:p text:style-name="P69">Vierge Marie, tu veux que rien ne manque à tes enfants et ta délicatesse te rend attentive à chacun.</text:p>
      <text:p text:style-name="P70">Vierge Marie, intercède pour tous les couples, ceux qui sont dans la joie et ceux qui sont dans la peine ou qui traversent des épreuves.</text:p>
      <text:p text:style-name="Standard"><text:s text:c="2"/><text:tab/>(Fruit du mystère : l'amour de l'église)</text:p>
      <text:p text:style-name="P71"/>
      <text:p text:style-name="P72">NOTRE PERE proclamé</text:p>
      <text:p text:style-name="P73">JE VOUS SALUE MARIE : Lu et chanté</text:p>
      <text:p text:style-name="Standard"/>
      <text:list text:style-name="LFO1" text:continue-numbering="true">
        <text:list-item>
          <text:p text:style-name="P74"><text:span text:style-name="T75">3</text:span><text:span text:style-name="T76">ème</text:span><text:span text:style-name="T77"><text:s/>MYSTERE LUMINEUX : L'Annonce du Royaume</text:span></text:p>
        </text:list-item>
      </text:list>
      <text:p text:style-name="P78"/>
      <text:p text:style-name="P79">Evangile de St Marc (1, 14-15)<text:s/><text:span text:style-name="T80">Jésus inaugure<text:s/></text:span><text:span text:style-name="T81">sa prédication</text:span></text:p>
      <text:p text:style-name="P82"/>
      <text:p text:style-name="P83">Après que Jean eut été livré, Jésus vint en Galilée, proclamant l'évangile de Dieu et disant :</text:p>
      <text:p text:style-name="P84">« Le temps est accompli et le Royaume de Dieu est tout proche : repentez-vous et croyez à l'évangile.»</text:p>
      <text:p text:style-name="P85"/>
      <text:p text:style-name="P86">CHANT<text:s/><text:span text:style-name="T87">: Chercher avec toi dans nos vies</text:span></text:p>
      <text:p text:style-name="P88"/>
      <text:p text:style-name="Standard"><text:s text:c="20"/>Ref :<text:s/><text:span text:style-name="T89">Chercher avec toi dans nos vies</text:span></text:p>
      <text:p text:style-name="P90"><text:s text:c="29"/>Les pas de Dieu, Vierge Marie</text:p>
      <text:p text:style-name="P91"><text:s text:c="29"/>Par toi accueillir aujourd'hui</text:p>
      <text:p text:style-name="P92"><text:s text:c="29"/>Le don de Dieu, Vierge Marie,</text:p>
      <text:p text:style-name="P93"/>
      <text:p text:style-name="Standard"><text:s text:c="19"/><text:s/>Cplet : Puisque tu demeures avec nous</text:p>
      <text:p text:style-name="Standard"><text:s text:c="30"/>Pour l'Angélus, Vierge Marie</text:p>
      <text:p text:style-name="Standard"><text:s text:c="30"/>Guide nos pas dans l'inconnu</text:p>
      <text:soft-page-break/>
      <text:p text:style-name="Standard"><text:s text:c="30"/>Car tu es celle qui a cru (R)</text:p>
      <text:p text:style-name="P94">PRIERE :</text:p>
      <text:p text:style-name="P95"/>
      <text:p text:style-name="P96">Vierge Marie, ton Fils nous<text:s/>demande notre foi, Bienheureuse es-tu, toi qui es celle qui a cru !</text:p>
      <text:p text:style-name="P97">Vierge Marie, intercède pour que nous marchions fidèlement à la suite de Jésus et pour que nous désirions toujours plus la venue du Royaume de Dieu,</text:p>
      <text:p text:style-name="P98">(Fruit du mystère : la conversion)</text:p>
      <text:p text:style-name="P99"/>
      <text:p text:style-name="P100">NOTRE PERE proclamé</text:p>
      <text:p text:style-name="P101">JE VOUS SALUE MARIE : dit et chanté</text:p>
      <text:p text:style-name="Standard"><text:s text:c="43"/></text:p>
      <text:list text:style-name="LFO1" text:continue-numbering="true">
        <text:list-item>
          <text:p text:style-name="P102">4e MYSTERE LUMINEUX : La Transfiguration</text:p>
        </text:list-item>
      </text:list>
      <text:p text:style-name="P103"/>
      <text:p text:style-name="P104">Evangile <text:s/>de St Marc (9, 2-3)</text:p>
      <text:p text:style-name="P105"/>
      <text:p text:style-name="P106">Jésus prend avec lui Pierre, Jacques et Jean et les emmène seuls, à l'écart, sur une haute montagne,<text:s/></text:p>
      <text:p text:style-name="P107">et il fut transfiguré devant eux et ses vêtements devinrent resplendissants, d'une telle blancheur qu'aucun foulon sur terre ne peut blanchir de la sorte. Elie leur apparut avec Moïse et ils s'entretenaient avec Jésus. </text:p>
      <text:p text:style-name="P108"/>
      <text:p text:style-name="P109">Alors Pierre prenant la parole dit à Jésus :</text:p>
      <text:p text:style-name="P110"/>
      <text:p text:style-name="P111">« Rabbi, il est heureux que nous soyons ici; faisons donc trois tentes, une pour toi, une pour Moïse et une pour Elie.»</text:p>
      <text:p text:style-name="P112"/>
      <text:p text:style-name="P113">C'est qu'il ne savait que répondre, car ils étaient saisis de frayeur.</text:p>
      <text:p text:style-name="P114"/>
      <text:p text:style-name="Standard"><text:tab/>Et une nuée survint qui les prit sous son ombre, et une voix partit de la nuée :</text:p>
      <text:p text:style-name="P115"/>
      <text:p text:style-name="P116">« Celui-ci est mon Fils bien-aimé ; écoutez-le.»</text:p>
      <text:p text:style-name="P117"/>
      <text:p text:style-name="Standard"><text:tab/>Soudain regardant autour d'eux, ils ne virent plus personne, que jésus seul avec eux.</text:p>
      <text:p text:style-name="Standard"><text:s text:c="9"/></text:p>
      <text:p text:style-name="P118">CHANT :<text:s/><text:span text:style-name="T119">La Première en chemin</text:span></text:p>
      <text:p text:style-name="Standard"><text:span text:style-name="T120"><text:s text:c="6"/></text:span></text:p>
      <text:p text:style-name="P121">Cplet : La première en<text:s/>chemin, aux rives bienheureuses</text:p>
      <text:p text:style-name="Standard"><text:s text:c="24"/>Tu précèdes Marie, toute l'humanité,</text:p>
      <text:p text:style-name="Standard"><text:s text:c="24"/>Du Royaume accompli, tu es pierre précieuse</text:p>
      <text:p text:style-name="Standard"><text:s text:c="24"/>Revêtue de soleil, en Dieu transfigurée,</text:p>
      <text:p text:style-name="P122"/>
      <text:p text:style-name="P123">Ref :<text:s/><text:span text:style-name="T124">Marche avec nous Marie,</text:span><text:span text:style-name="T125"><text:s/>aux chemins de nos vies</text:span></text:p>
      <text:p text:style-name="P126"><text:s text:c="22"/>Ils sont chemins vers Dieu (bis)</text:p>
      <text:p text:style-name="P127"/>
      <text:p text:style-name="P128">PRIERE :</text:p>
      <text:p text:style-name="P129"/>
      <text:p text:style-name="P130">Vierge Marie, ton Fils laisse entrevoir sa gloire à ses disciples,</text:p>
      <text:p text:style-name="P131">Vierge Marie, intercède pour que nous apprenions à faire la volonté du Père, pour que nous le laissions transfigurer nos vies,</text:p>
      <text:p text:style-name="P132">(Fruit du mystère : la grâce d'une vie intérieure),</text:p>
      <text:p text:style-name="P133"/>
      <text:p text:style-name="P134">NOTRE PERE proclamé</text:p>
      <text:p text:style-name="P135">JE VOUS SALUE MARIE dit et chanté</text:p>
      <text:p text:style-name="P136"/>
      <text:list text:style-name="LFO1" text:continue-numbering="true">
        <text:list-item>
          <text:p text:style-name="P137"><text:span text:style-name="T138">5</text:span><text:span text:style-name="T139">ème</text:span><text:span text:style-name="T140"><text:s/>MYSTERE LUMINEUX : L'institution de l'Eucharistie</text:span></text:p>
        </text:list-item>
      </text:list>
      <text:p text:style-name="P141"><text:s text:c="28"/></text:p>
      <text:p text:style-name="P142">Evangile de St Marc (14, 22)</text:p>
      <text:p text:style-name="P143"/>
      <text:p text:style-name="P144">Le premier jour des Azymes, où l'on immolait la Pâque… Jésus envoie deux de ses disciples en leur disant :</text:p>
      <text:p text:style-name="P145"/>
      <text:p text:style-name="P146">Allez à la ville, vous rencontrerez un homme portant une cruche d'eau. Suivez-le et là où il entrera,<text:s/><text:soft-page-break/>dites au propriétaire :</text:p>
      <text:p text:style-name="Standard"><text:s/></text:p>
      <text:p text:style-name="P147">« Le Maître te fait<text:s/>dire : Où est ma salle où je pourrais manger la Pâque avec mes disciples ?</text:p>
      <text:p text:style-name="P148">Et il vous montrera à l'étage une grande pièce garnie de coussins, toute prête ; faites-y pour nous les préparatifs.»</text:p>
      <text:p text:style-name="P149"/>
      <text:p text:style-name="P150">Les disciples partirent et vinrent à la ville et ils trouvèrent comme il leur avait dit et ils préparèrent la Pâque.</text:p>
      <text:p text:style-name="P151"/>
      <text:p text:style-name="P152">Le soir venu <text:s/>Jésus arrive avec les douze,,, Et tandis qu'ils mangeaient, il prit du pain, le bénit, le rompit <text:s/>et le leur donna en disant :</text:p>
      <text:p text:style-name="P153">« Prenez ceci est mon corps »</text:p>
      <text:p text:style-name="P154">Puis prenant une coupe, il rendit grâce et la leur donna, Et il leur dit :</text:p>
      <text:p text:style-name="P155">« Ceci <text:s/>est mon sang, le sang de l'alliance, qui va être répandu pour une multitude »</text:p>
      <text:p text:style-name="P156"/>
      <text:p text:style-name="P157">En vérité, je vous le dis, je ne boirai plus du produit de la vigne jusqu'au jour où je boirai le vin nouveau dans le Royaume de Dieu</text:p>
      <text:p text:style-name="Standard"/>
      <text:p text:style-name="P158">CHANT:<text:s/><text:span text:style-name="T159">La Première en chemin</text:span></text:p>
      <text:p text:style-name="P160"/>
      <text:p text:style-name="P161">Cplet : La première en chemin avec l'église en marche</text:p>
      <text:p text:style-name="Standard"><text:s text:c="24"/>Dès les commencements, tu appelles l'Esprit !</text:p>
      <text:p text:style-name="Standard"><text:s text:c="24"/>En ce monde aujourd'hui assure notre marche</text:p>
      <text:p text:style-name="Standard"><text:s text:c="22"/><text:s text:c="2"/>Que grandisse le corps de ton Fils Jésus-Christ</text:p>
      <text:p text:style-name="Standard"/>
      <text:p text:style-name="P162">Ref :<text:s/><text:span text:style-name="T163">Marche avec nous, Marie aux chemins de ce monde,</text:span></text:p>
      <text:p text:style-name="P164"><text:s text:c="22"/>Ils sont chemins vers Dieu (bis)</text:p>
      <text:p text:style-name="P165"/>
      <text:p text:style-name="P166">PRIERE :</text:p>
      <text:p text:style-name="P167"/>
      <text:p text:style-name="P168">Vierge Marie, tu as été le premier tabernacle vivant !</text:p>
      <text:p text:style-name="P169">Vierge Marie, intercède pour<text:s/>les prêtres Qu'ils soient les fidèles serviteurs de cet admirable sacrement et donnent le Pain de Vie au monde !</text:p>
      <text:p text:style-name="P170">(Fruit du mystère : la foi en la présence réelle)</text:p>
      <text:p text:style-name="P171"/>
      <text:p text:style-name="P172">NOTRE PERE proclamé</text:p>
      <text:p text:style-name="P173">JE VOUS SALUE MARIE dit et chanté</text:p>
      <text:p text:style-name="Standard"><text:s text:c="7"/></text:p>
      <text:p text:style-name="P174">PRIERE :</text:p>
      <text:p text:style-name="P175"/>
      <text:p text:style-name="P176">Prions : Marie en ce<text:s/>mois qui t'est consacré, je viens à toi tu connais toutes les intentions de mon cœur. J'ai confiance en toi et en ton intercession auprès de Jésus ton Fils, notre Sauveur</text:p>
      <text:p text:style-name="P177">Ecoute ma prière</text:p>
      <text:p text:style-name="P178">(Exprimez vos intentions dans le silence)</text:p>
      <text:p text:style-name="P179"/>
      <text:p text:style-name="P180">CHANT : Couronnée d'étoiles</text:p>
      <text:p text:style-name="Standard"/>
      <text:p text:style-name="Standard"><text:s text:c="11"/>Ref :<text:s/><text:span text:style-name="T181">Nous te saluons, ô toi, Notre Dame</text:span></text:p>
      <text:p text:style-name="P182"><text:s text:c="20"/>Marie Vierge Sainte, que drape le soleil</text:p>
      <text:p text:style-name="P183"><text:s text:c="20"/>Couronnée d'étoiles, la lune est sous tes pas</text:p>
      <text:p text:style-name="P184"><text:s text:c="20"/>En toi, nous est donnée, l'aurore du salut.</text:p>
      <text:p text:style-name="P185"><text:s text:c="7"/></text:p>
      <text:p text:style-name="Standard"><text:s text:c="11"/>Cplet : Marie, Eve nouvelle et joie de ton Seigneur</text:p>
      <text:p text:style-name="Standard"><text:s text:c="23"/>Tu as donné naissance à Jésus <text:s/>le Sauveur</text:p>
      <text:p text:style-name="Standard"><text:s text:c="23"/>Par toi, nous sont ouvertes les portes du jardin</text:p>
      <text:p text:style-name="Standard"><text:s text:c="23"/>Guide-nous en chemin, étoile du matin (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AULT Marie-Claire</meta:initial-creator>
    <dc:creator>REAULT Marie-Claire</dc:creator>
    <meta:creation-date>2021-04-29T13:43:00Z</meta:creation-date>
    <dc:date>2021-04-29T13:43:00Z</dc:date>
    <meta:template xlink:href="Normal" xlink:type="simple"/>
    <meta:editing-cycles>2</meta:editing-cycles>
    <meta:editing-duration>PT0S</meta:editing-duration>
    <meta:document-statistic meta:page-count="5" meta:paragraph-count="20" meta:word-count="1598" meta:character-count="10370" meta:row-count="73" meta:non-whitespace-character-count="8792"/>
  </office:meta>
</office:document-meta>
</file>